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1138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5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6" style:family="table-row">
      <style:table-row-properties style:min-row-height="2.7631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097in" style:use-optimal-row-height="false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4" style:family="table-row">
      <style:table-row-properties style:min-row-height="0.22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10/2023 11:57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 - Consideración del Proyecto de Ley, “QUE MODIFICA LOS ARTÍCULOS 3º, 8º, 12, 13, 14, 15, 16, 17, 18, 19 Y 34 DE LA LEY Nº 5169/2014, QUE CREA LA AUTORIDAD REGULADORA RADIOLÓGICA Y NUCLEAR”.</text:p>
            <text:p text:style-name="P36">EXP. Nº D-2059207</text:p>
            <text:p text:style-name="P37">(Si) Aprobación en general y en particular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8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38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38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columns-spanned="2" table:number-rows-spanned="3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Pereir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niel Centurión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erlis Rodríguez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iego Candia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Diosnel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ulalio Gomes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rancisco Petersen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Germán Solinger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Hugo Mez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éctor Figuered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atar Fernánd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azmín Narváez Osori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hanna Orteg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sé Ador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sé Rodrígu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ulio González G.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idy Galea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eonardo Sai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iz Acosta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uis Franc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. Constancia Benít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Ida Cattebek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uricio Espínol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A. Del Puert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iguel Martín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Néstor Castellan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Orlando Arévalo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Pastor Vera Bejaran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Pedro Ortí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aúl Benítez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Raúl Latorre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oberto Gonzál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ocío Abed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Rocío Vallejo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oya Torres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ubén Roussillon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Virina Villanuev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Walter García</text:p>
          </table:table-cell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11">
            <text:p text:style-name="P482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Page 1 of 1</text:p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3-10-18T15:02:00Z</meta:creation-date>
    <dc:date>2023-10-18T15:02:00Z</dc:date>
    <meta:print-date>2023-10-18T15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0" meta:row-count="11" meta:non-whitespace-character-count="1348"/>
  </office:meta>
</office:document-meta>
</file>