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2.2909in" style:use-optimal-column-width="false"/>
    </style:style>
    <style:style style:name="TableColumn53" style:family="table-column">
      <style:table-column-properties style:column-width="0.0645in" style:use-optimal-column-width="false"/>
    </style:style>
    <style:style style:name="TableColumn54" style:family="table-column">
      <style:table-column-properties style:column-width="0.0145in" style:use-optimal-column-width="false"/>
    </style:style>
    <style:style style:name="TableColumn55" style:family="table-column">
      <style:table-column-properties style:column-width="2.2909in" style:use-optimal-column-width="false"/>
    </style:style>
    <style:style style:name="TableColumn56" style:family="table-column">
      <style:table-column-properties style:column-width="0.0722in" style:use-optimal-column-width="false"/>
    </style:style>
    <style:style style:name="Table48" style:family="table">
      <style:table-properties style:width="7.5111in" fo:margin-left="0in" table:align="lef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83" style:family="table-row">
      <style:table-row-properties style:min-row-height="0.1902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68" style:family="table-row">
      <style:table-row-properties style:min-row-height="0.0187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98" style:family="table-row">
      <style:table-row-properties style:min-row-height="0.0187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13" style:family="table-row">
      <style:table-row-properties style:min-row-height="0.1902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28" style:family="table-row">
      <style:table-row-properties style:min-row-height="0.0187in" style:use-optimal-row-height="false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3" style:family="table-row">
      <style:table-row-properties style:min-row-height="0.1902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58" style:family="table-row">
      <style:table-row-properties style:min-row-height="0.113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73" style:family="table-row">
      <style:table-row-properties style:min-row-height="0.1902in" style:use-optimal-row-height="false"/>
    </style:style>
    <style:style style:name="TableCell5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6" style:family="table-row">
      <style:table-row-properties style:min-row-height="0.152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79" style:family="table-row">
      <style:table-row-properties style:min-row-height="0.1902in" style:use-optimal-row-height="false"/>
    </style:style>
    <style:style style:name="TableCell5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2" style:family="table-row">
      <style:table-row-properties style:min-row-height="0.152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585" style:family="table-row">
      <style:table-row-properties style:min-row-height="2.9361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600" style:family="table-row">
      <style:table-row-properties style:min-row-height="0.0097in" style:use-optimal-row-height="false"/>
    </style:style>
    <style:style style:name="TableCell6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603" style:family="table-row">
      <style:table-row-properties style:min-row-height="0.2284in" style:use-optimal-row-height="false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8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6:39:16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oto 14 – P9 - Consideración del DICTÁMEN DE LA COMISIÓN DE ASUNTOS CONSTITUCIONALES QUE ACONSEJA EL RECHAZO Y REMISIÓN AL ARCHIVO DE PROYECTOS DE LEY Y DE DECLARACIÓN QUE HAN<text:s/>PERDIDO VIGENCIA<text:s/>(ART. 189 DEL REGLAMENTO).<text:s/></text:p>
            <text:p text:style-name="P32"><text:span text:style-name="T33">EXP. Nº D-2268719</text:span></text:p>
            <text:p text:style-name="P34"><text:span text:style-name="T35">(Si) Aprobación</text:span></text:p>
            <text:p text:style-name="P36">(No) Rechazo</text:p>
            <text:p text:style-name="P37">Resultado: Aprobad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Alejandro Aguilera</text:p>
          </table:table-cell>
          <table:table-cell table:style-name="TableCell68">
            <text:p text:style-name="P69"/>
          </table:table-cell>
          <table:table-cell table:style-name="TableCell70">
            <text:p text:style-name="P71">Arturo<text:s/>Urbieta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Benjamín Canter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arlos Arrechea</text:p>
          </table:table-cell>
          <table:table-cell table:style-name="TableCell98">
            <text:p text:style-name="P99"/>
          </table:table-cell>
          <table:table-cell table:style-name="TableCell100">
            <text:p text:style-name="P101">Carlos Pereira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Christian Brunag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leto Giménez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César Cerini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Dalia Estigarribi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Del Pilar Vázquez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erlis Rodríguez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Diego Cand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E. Antonio Buzarqui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Edgar<text:s/>Chávez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Francisco Petersen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Germán Solinger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Graciela Aguilera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Hugo Meza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Héctor Figueredo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Jazmín Narváez Osorio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Johana Vega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Johanna Orteg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Jorge Barressi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José Adorno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José Rodríguez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Juan Añazco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Julio<text:s/>González G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Liz Acost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Luis González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Ma. Constancia Benítez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arcelo Salin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María Ida Cattebeke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Mauricio Espínola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guel A. Del Puert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Miguel Martínez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Néstor Castellano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Orlando Arévalo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Pastor Vera<text:s/>Bejarano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Pedro Ortíz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Raúl Benítez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Raúl Latorre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Roberto González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Rocío Abed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Rocío Vallejo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Rodrigo Blanco Amarill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Rodrigo Gamarr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Rubén Roussillon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Virina Villanueva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Walter Garcí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8">
            <text:p text:style-name="P575">N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Page 1 of 1</text:p>
          </table:table-cell>
          <table:covered-table-cell/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6:39:00Z</meta:creation-date>
    <dc:date>2023-10-11T20:28:00Z</dc:date>
    <meta:template xlink:href="Normal" xlink:type="simple"/>
    <meta:editing-cycles>3</meta:editing-cycles>
    <meta:editing-duration>PT120S</meta:editing-duration>
    <meta:document-statistic meta:page-count="1" meta:paragraph-count="2" meta:word-count="223" meta:character-count="1450" meta:row-count="10" meta:non-whitespace-character-count="1229"/>
  </office:meta>
</office:document-meta>
</file>