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4" style:family="table-row">
      <style:table-row-properties style:min-row-height="0.1139in" style:keep-together="true" fo:keep-together="auto"/>
    </style:style>
    <style:style style:name="Tabla3.36" style:family="table-row">
      <style:table-row-properties style:min-row-height="0.1521in" style:keep-together="true" fo:keep-together="auto"/>
    </style:style>
    <style:style style:name="Tabla3.39" style:family="table-row">
      <style:table-row-properties style:min-row-height="3.4035in" style:keep-together="true" fo:keep-together="auto"/>
    </style:style>
    <style:style style:name="Tabla3.40" style:family="table-row">
      <style:table-row-properties style:min-row-height="0.0097in" style:keep-together="true" fo:keep-together="auto"/>
    </style:style>
    <style:style style:name="Tabla3.A4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style:writing-mode="lr-tb"/>
      <style:text-properties style:font-name-complex="Times New Roman"/>
    </style:style>
    <style:style style:name="P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1/10/2023 16:35:12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6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8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20"><text:span text:style-name="T3">Voto 13 – P8 - Consideración del Proyecto de Resolución, “QUE ESTABLECE LOS PREMIOS ‘LAS RESIDENTAS’ Y ‘PADRES DE LA PATRIA’ DE LA HONORABLE CÁMARA DE DIPUTADOS DE LA REPÚBLICA DEL PARAGUAY”.</text:span></text:p>
            <text:p text:style-name="P20"><text:span text:style-name="T3">EXP. Nº D-2373866</text:span></text:p>
            <text:p text:style-name="P20"><text:span text:style-name="T3">(Si) Aprobación </text:span></text:p>
            <text:p text:style-name="P16">(No) Rechazo</text:p>
            <text:p text:style-name="P16">Resultado: Aprobado</text:p>
          </table:table-cell>
          <table:table-cell table:style-name="Tabla2.A1" office:value-type="string">
            <text:p text:style-name="P7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Benjamín Cantero</text:p>
          </table:table-cell>
          <table:table-cell table:style-name="Tabla3.A2" table:number-columns-spanned="2" office:value-type="string">
            <text:p text:style-name="P7"/>
          </table:table-cell>
          <table:covered-table-cell/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Pereir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ésar Cerini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el Pilar Vázqu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ulalio Gome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raciela Aguiler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atar Fernánd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hanna Orteg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sé Rodrígu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uan Añazc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lio González G.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iz Acost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Ida Cattebeke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Martín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drigo Gamarr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ubén Roussillo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3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6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6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9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40">
          <table:table-cell table:style-name="Tabla3.A40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1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10-11T16:35:00</meta:creation-date>
    <dc:date>2023-10-11T16:48:00</dc:date>
    <meta:document-statistic meta:table-count="3" meta:image-count="1" meta:object-count="0" meta:page-count="1" meta:paragraph-count="58" meta:word-count="166" meta:character-count="1044"/>
    <meta:generator>OpenOffice/4.1.13$Win32 OpenOffice.org_project/4113m1$Build-9810</meta:generator>
  </office:meta>
</office:document-meta>
</file>