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5" style:parent-style-name="Normal" style:family="paragraph">
      <style:text-properties text:display="none"/>
    </style:style>
    <style:style style:name="TableColumn47" style:family="table-column">
      <style:table-column-properties style:column-width="0.4076in" style:use-optimal-column-width="false"/>
    </style:style>
    <style:style style:name="TableColumn48" style:family="table-column">
      <style:table-column-properties style:column-width="2.2909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645in" style:use-optimal-column-width="false"/>
    </style:style>
    <style:style style:name="TableColumn52" style:family="table-column">
      <style:table-column-properties style:column-width="0.0145in" style:use-optimal-column-width="false"/>
    </style:style>
    <style:style style:name="TableColumn53" style:family="table-column">
      <style:table-column-properties style:column-width="2.2909in" style:use-optimal-column-width="false"/>
    </style:style>
    <style:style style:name="TableColumn54" style:family="table-column">
      <style:table-column-properties style:column-width="0.0722in" style:use-optimal-column-width="false"/>
    </style:style>
    <style:style style:name="Table46" style:family="table">
      <style:table-properties style:width="7.5111in" fo:margin-left="0in" table:align="lef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6" style:family="table-row">
      <style:table-row-properties style:min-row-height="0.0187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6" style:family="table-row">
      <style:table-row-properties style:min-row-height="0.0187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66" style:family="table-row">
      <style:table-row-properties style:min-row-height="0.0187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Standard" style:family="paragraph">
      <style:paragraph-properties style:text-autospace="none" fo:margin-bottom="0in" fo:line-height="100%"/>
    </style:style>
    <style:style style:name="T4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Standard" style:family="paragraph">
      <style:paragraph-properties style:text-autospace="none" fo:margin-bottom="0in" fo:line-height="100%"/>
    </style:style>
    <style:style style:name="T4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98" style:family="table-row">
      <style:table-row-properties style:min-row-height="0.113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13" style:family="table-row">
      <style:table-row-properties style:min-row-height="0.1902in" style:use-optimal-row-height="false"/>
    </style:style>
    <style:style style:name="TableCell5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6" style:family="table-row">
      <style:table-row-properties style:min-row-height="0.152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19" style:family="table-row">
      <style:table-row-properties style:min-row-height="0.1902in" style:use-optimal-row-height="false"/>
    </style:style>
    <style:style style:name="TableCell5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2" style:family="table-row">
      <style:table-row-properties style:min-row-height="0.152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25" style:family="table-row">
      <style:table-row-properties style:min-row-height="2.7722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540" style:family="table-row">
      <style:table-row-properties style:min-row-height="0.0097in" style:use-optimal-row-height="false"/>
    </style:style>
    <style:style style:name="TableCell5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6:29:11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oto 12 – P7 - Consideración del Proyecto de Ley, “QUE MODIFICA LOS ARTÍCULOS 1º Y 2º DE LA LEY Nº 2946/2006, QUE RECONOCE AL INSTITUTO SUPERIOR DE EDUCACIÓN POLICIAL (ISEPOL), COMO<text:s/>INSTITUCIÓN DE EDUCACIÓN SUPERIOR”.</text:p>
            <text:p text:style-name="P32">EXP. Nº S-2311556</text:p>
            <text:p text:style-name="P33">(Si) Aprobación en general<text:s/>y en particular</text:p>
            <text:p text:style-name="P34">(No) Rechazo</text:p>
            <text:p text:style-name="P35">Resultado: Aprobado<text:s/>en general y en particula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Benjamín Cantero</text:p>
          </table:table-cell>
          <table:table-cell table:style-name="TableCell66">
            <text:p text:style-name="P67"/>
          </table:table-cell>
          <table:table-cell table:style-name="TableCell68">
            <text:p text:style-name="P69">Carlos Arrechea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Carlos Pereir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Christian Brunaga</text:p>
          </table:table-cell>
          <table:table-cell table:style-name="TableCell96">
            <text:p text:style-name="P97"/>
          </table:table-cell>
          <table:table-cell table:style-name="TableCell98">
            <text:p text:style-name="P99">César Cerini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Dalia<text:s/>Estigarribi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Daniel Centurión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Del Pilar Vázquez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Derlis Rodríguez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Diego Candi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E. Antonio Buzarquis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Edgar Chávez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Francisco Petersen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Germán Solinger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Graciela Aguiler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Hugo Mez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Héctor Figueredo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Jatar<text:s/>Fernández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Johana Veg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Johanna Ortega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Jorge Barressi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José Adorn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José Rodríguez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Juan Añazc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Julio González G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Liz Acosta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Luis González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Ma. Constancia Benítez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María Ida Cattebeke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Mauricio Espínol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Miguel Martínez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éstor Castellano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Pastor Vera Bejarano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Pedro Ortíz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Raúl Latorre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Roberto González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Rocío Abed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Rocío Vallejo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Rodrigo Blanco Amarilla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Rodrigo Gamarr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Rubén Roussillon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Virina Villanuev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Walter García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Orlando Arévalo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8">
            <text:p text:style-name="P5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8">
            <text:p text:style-name="P521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>Page 1 of 1</text:p>
          </table:table-cell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6:29:00Z</meta:creation-date>
    <dc:date>2023-10-11T20:24:00Z</dc: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387" meta:row-count="9" meta:non-whitespace-character-count="1176"/>
  </office:meta>
</office:document-meta>
</file>