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0431in" style:keep-together="true" fo:keep-together="auto"/>
    </style:style>
    <style:style style:name="Tabla3.38" style:family="table-row">
      <style:table-row-properties style:min-row-height="0.041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Ari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/></text:p>
          </table:table-cell>
          <table:table-cell table:style-name="Tabla1.A1" office:value-type="string">
            <text:p text:style-name="P2">11/10/2023 16:25:5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21"><text:span text:style-name="T4">Voto 11 – P6 - Consideración del Proyecto de Ley, “QUE AUTORIZA A LA ADMINISTRACIÓN NACIONAL DE ELECTRICIDAD A PERMUTAR UN INMUEBLE DE SU PROPIEDAD CON MATRÍCULA Nº K04/45016, CTA. CTE. CTRAL. Nº 26-0438-02, LOTE Nº 2 DE LA MANZANA 12 ÁREA 1 DEL DISTRITO DE CIUDAD DEL ESTE, POR OTROS INMUEBLES, PERTENECIENTE A JUAN MIGUEL JUSTINO GILL BENÍTEZ, INDIVIDUALIZADOS – CON MATRÍCULAS Nº K01/27.775 Y Nº K01/27.777 EN LA ZONA INDUSTRIAL, DISTRITO DE HERNANDARIAS”. </text:span></text:p>
            <text:p text:style-name="P21"><text:span text:style-name="T4">EXP. N° S-2211154</text:span></text:p>
            <text:p text:style-name="P21"><text:span text:style-name="T4">(Si) Aprobación en general</text:span></text:p>
            <text:p text:style-name="P17">(No) Rechazo</text:p>
            <text:p text:style-name="P17">Resultado: Aprobado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lio González G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5"><text:span text:style-name="T6">Orlando Arévalo</text:span>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11T16:25:00</meta:creation-date>
    <dc:date>2023-10-11T16:35:00</dc:date>
    <meta:document-statistic meta:table-count="3" meta:image-count="1" meta:object-count="0" meta:page-count="1" meta:paragraph-count="58" meta:word-count="209" meta:character-count="1318"/>
    <meta:generator>OpenOffice/4.1.13$Win32 OpenOffice.org_project/4113m1$Build-9810</meta:generator>
  </office:meta>
</office:document-meta>
</file>