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39" style:family="table-row">
      <style:table-row-properties style:min-row-height="3.0139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1/10/2023 16:22:25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17">Voto 10 – P5 - Consideración del Decreto Nº 9624, “POR EL CUAL SE OBJETA TOTALMENTE EL PROYECTO DE LEY Nº 7117/2023, QUE ESTABLECE MEDIDAS DE NORMALIZACIÓN Y TRANSPARENCIASOBRE LA ESTRUCTURA DE COSTOS DEL GASOIL TIPO III Y FIJA PRECIOS MINIMOS Y MAXIMO PARA SU COMERCIALIZACIÓN”.</text:p>
            <text:p text:style-name="P17">EXP. N° S-2210797</text:p>
            <text:p text:style-name="P17">(Si) Aceptar la objeción total del Proyecto</text:p>
            <text:p text:style-name="P17">(No) Rechazar la objeción total del Proyecto</text:p>
            <text:p text:style-name="P17">Resultado: Queda aceptada la objeción total del Proyecto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lio González G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Ida Cattebek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5">Rodrigo Gamarra</text:p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7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</table:table-row>
        <table:table-row table:style-name="Tabla3.3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0">
          <table:table-cell table:style-name="Tabla3.A4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11T16:22:00</meta:creation-date>
    <dc:date>2023-10-11T16:32:00</dc:date>
    <meta:document-statistic meta:table-count="3" meta:image-count="1" meta:object-count="0" meta:page-count="1" meta:paragraph-count="61" meta:word-count="202" meta:character-count="1273"/>
    <meta:generator>OpenOffice/4.1.13$Win32 OpenOffice.org_project/4113m1$Build-9810</meta:generator>
  </office:meta>
</office:document-meta>
</file>