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2" style:family="table-row">
      <style:table-row-properties style:min-row-height="0.1139in" style:keep-together="true" fo:keep-together="auto"/>
    </style:style>
    <style:style style:name="Tabla3.49" style:family="table-row">
      <style:table-row-properties style:min-row-height="2.1597in" style:keep-together="true" fo:keep-together="auto"/>
    </style:style>
    <style:style style:name="Tabla3.50" style:family="table-row">
      <style:table-row-properties style:min-row-height="0.0417in" style:keep-together="true" fo:keep-together="auto"/>
    </style:style>
    <style:style style:name="Tabla3.A5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 style:list-style-name="">
      <style:paragraph-properties style:writing-mode="lr-tb"/>
      <style:text-properties style:font-name-complex="Times New Roman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name-asian="Arial" style:font-size-asian="9pt" style:font-size-complex="9pt"/>
    </style:style>
    <style:style style:name="T5" style:family="text">
      <style:text-properties fo:font-size="10pt" style:font-name-asian="Arial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1/10/2023 16:12:15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9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1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6"><text:span text:style-name="T3">Voto 9 – P4 - Consideración del Proyecto de Resolución, “QUE MODIFICA EL ARTÍCULO 177 DEL REGLAMENTO DE LA HONORABLE CÁMARA DE DIPUTADOS (PRESENCIA DE LOS MIEMBROS EN LAS COMISIONES)”.</text:span></text:p>
            <text:p text:style-name="P6"><text:span text:style-name="T3">EXP. Nº D-2374468</text:span></text:p>
            <text:p text:style-name="P6"><text:span text:style-name="T3">(Si) Aprobación </text:span></text:p>
            <text:p text:style-name="P7">(No) Rechazo</text:p>
            <text:p text:style-name="P7">Resultado: Rechazado</text:p>
          </table:table-cell>
          <table:table-cell table:style-name="Tabla2.A1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1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rnaldo Valdéz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Carlos Pereira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l Pilar Vázqu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hanna Orteg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Martín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2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3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Carlos Arrechea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hristian Brunag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ésar Cerin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Cháv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ulalio Gome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ermán Solinge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tar Fernánd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Ador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an Añazc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lio González G.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iz Acost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uis Gonzál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ía Ida Cattebeke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Orlando Aréval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berto Gonzál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ubén Roussillo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18"/>
          </table:table-cell>
        </table:table-row>
        <table:table-row table:style-name="Tabla3.12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2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9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</table:table-row>
        <table:table-row table:style-name="Tabla3.50">
          <table:table-cell table:style-name="Tabla3.A50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1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10-11T16:12:00</meta:creation-date>
    <dc:date>2023-10-11T16:22:00</dc:date>
    <meta:document-statistic meta:table-count="3" meta:image-count="1" meta:object-count="0" meta:page-count="1" meta:paragraph-count="59" meta:word-count="167" meta:character-count="1059"/>
    <meta:generator>OpenOffice/4.1.13$Win32 OpenOffice.org_project/4113m1$Build-9810</meta:generator>
  </office:meta>
</office:document-meta>
</file>