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51" style:parent-style-name="Normal" style:family="paragraph">
      <style:text-properties text:display="none"/>
    </style:style>
    <style:style style:name="TableColumn53" style:family="table-column">
      <style:table-column-properties style:column-width="0.4076in" style:use-optimal-column-width="false"/>
    </style:style>
    <style:style style:name="TableColumn54" style:family="table-column">
      <style:table-column-properties style:column-width="2.2909in" style:use-optimal-column-width="false"/>
    </style:style>
    <style:style style:name="TableColumn55" style:family="table-column">
      <style:table-column-properties style:column-width="0.0791in" style:use-optimal-column-width="false"/>
    </style:style>
    <style:style style:name="TableColumn56" style:family="table-column">
      <style:table-column-properties style:column-width="2.2909in" style:use-optimal-column-width="false"/>
    </style:style>
    <style:style style:name="TableColumn57" style:family="table-column">
      <style:table-column-properties style:column-width="0.0645in" style:use-optimal-column-width="false"/>
    </style:style>
    <style:style style:name="TableColumn58" style:family="table-column">
      <style:table-column-properties style:column-width="0.0145in" style:use-optimal-column-width="false"/>
    </style:style>
    <style:style style:name="TableColumn59" style:family="table-column">
      <style:table-column-properties style:column-width="2.2909in" style:use-optimal-column-width="false"/>
    </style:style>
    <style:style style:name="TableColumn60" style:family="table-column">
      <style:table-column-properties style:column-width="0.0722in" style:use-optimal-column-width="false"/>
    </style:style>
    <style:style style:name="Table52" style:family="table">
      <style:table-properties style:width="7.5111in" fo:margin-left="0in" table:align="lef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569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82" style:family="table-row">
      <style:table-row-properties style:min-row-height="0.0187in" style:use-optimal-row-height="false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2" style:family="table-row">
      <style:table-row-properties style:min-row-height="0.0187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7" style:family="table-row">
      <style:table-row-properties style:min-row-height="0.1902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2" style:family="table-row">
      <style:table-row-properties style:min-row-height="0.1138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8" style:family="table-row">
      <style:table-row-properties style:min-row-height="0.0187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8" style:family="table-row">
      <style:table-row-properties style:min-row-height="0.0187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93" style:family="table-row">
      <style:table-row-properties style:min-row-height="0.1902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23" style:family="table-row">
      <style:table-row-properties style:min-row-height="0.1902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8" style:family="table-row">
      <style:table-row-properties style:min-row-height="0.0187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53" style:family="table-row">
      <style:table-row-properties style:min-row-height="0.1902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68" style:family="table-row">
      <style:table-row-properties style:min-row-height="0.0187in" style:use-optimal-row-height="false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83" style:family="table-row">
      <style:table-row-properties style:min-row-height="0.1902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98" style:family="table-row">
      <style:table-row-properties style:min-row-height="0.0187in" style:use-optimal-row-height="false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13" style:family="table-row">
      <style:table-row-properties style:min-row-height="0.1902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28" style:family="table-row">
      <style:table-row-properties style:min-row-height="0.1138in" style:use-optimal-row-height="false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643" style:family="table-row">
      <style:table-row-properties style:min-row-height="0.1902in" style:use-optimal-row-height="false"/>
    </style:style>
    <style:style style:name="TableCell6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4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6" style:family="table-row">
      <style:table-row-properties style:min-row-height="0.0569in" style:use-optimal-row-height="false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49" style:family="table-row">
      <style:table-row-properties style:min-row-height="0.1902in" style:use-optimal-row-height="false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656" style:family="table-row">
      <style:table-row-properties style:min-row-height="0.113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663" style:family="table-row">
      <style:table-row-properties style:min-row-height="0.0569in" style:use-optimal-row-height="false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66" style:family="table-row">
      <style:table-row-properties style:min-row-height="0.1902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681" style:family="table-row">
      <style:table-row-properties style:min-row-height="0.0187in" style:use-optimal-row-height="false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96" style:family="table-row">
      <style:table-row-properties style:min-row-height="0.1902in" style:use-optimal-row-height="false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11" style:family="table-row">
      <style:table-row-properties style:min-row-height="0.0187in" style:use-optimal-row-height="false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26" style:family="table-row">
      <style:table-row-properties style:min-row-height="0.1902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41" style:family="table-row">
      <style:table-row-properties style:min-row-height="1.5479in" style:use-optimal-row-height="false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756" style:family="table-row">
      <style:table-row-properties style:min-row-height="0.0097in" style:use-optimal-row-height="false"/>
    </style:style>
    <style:style style:name="TableCell75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7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759" style:family="table-row">
      <style:table-row-properties style:min-row-height="0.2284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64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1/10/2023 15:33:07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8<text:s/></text:span><text:span text:style-name="T33">– P2 -<text:s/></text:span><text:span text:style-name="T34"><text:s/>Consideración del Proyecto de Ley, “QUE AMPLÍA EL PRESUPUESTO GENERAL DE LA NACIÓN PARA EL EJERCICIO FISCAL 2023, APROBADO POR LEY Nº 7050 DE FECHA 4 DE ENERO DE 2023, QUE,<text:s/></text:span><text:span text:style-name="T35">MINISTERIO DE HACIENDA –GOBIERNO DEPARTAMENTAL DE CENTRAL”</text:span></text:p>
            <text:p text:style-name="P36"><text:span text:style-name="T37">EXP. Nº D-237404</text:span></text:p>
            <text:p text:style-name="P38"><text:span text:style-name="T39">(Si) Aprobación en general</text:span></text:p>
            <text:p text:style-name="P40">(No) Rechazo</text:p>
            <text:p text:style-name="P41">Resultado: Rechazad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8">
            <text:p text:style-name="P63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Adrián Billy Vaesken</text:p>
          </table:table-cell>
          <table:table-cell table:style-name="TableCell72">
            <text:p text:style-name="P73"/>
          </table:table-cell>
          <table:table-cell table:style-name="TableCell74">
            <text:p text:style-name="P75">Arnaldo Valdéz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Carlos Pereir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Cleto Giménez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Dalia<text:s/>Estigarribia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Del Pilar Vázquez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Graciela Aguiler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Jatar Fernández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Johanna Orteg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Luis Franc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Ma. Constancia Benítez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Marcelo Salina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Miguel Martínez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Pastor Vera Bejarano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Pedro Gómez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Raúl Benítez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Rocío<text:s/>Vallejo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Rodrigo Blanco Amarilla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Rubén Rubín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Walter García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8">
            <text:p text:style-name="P279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Arturo Urbiet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Avelino Dávalos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Benjamín Canter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Carlos Arreche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Carlos Godoy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Christian Brunag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César Cerini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Daniel<text:s/>Centurión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Derlis Rodríguez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Diego Candi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Edgar Chávez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Edgar Olmedo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Eulalio Gome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Francisco Petersen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Germán Solinger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Hugo Mez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Héctor Figueredo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Johana Vega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Jorge Barress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José Rodríguez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Julio<text:s/>González G.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Leonardo Saiz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Liz Acosta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Luis González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María Ida Cattebek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Miguel A. Del Puerto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Néstor Castellano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Orlando Arévalo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Pedro Ortíz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Raúl Latorre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Rocío Abed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Rodrigo Gamarra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Rubén Roussillon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Virina Villanuev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8">
            <text:p text:style-name="P645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8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Alejandro Aguilera</text:p>
          </table:table-cell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8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>Page 1 of 1</text:p>
          </table:table-cell>
          <table:covered-table-cell/>
          <table:covered-table-cell/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10-11T15:33:00Z</meta:creation-date>
    <dc:date>2023-10-11T20:20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36" meta:row-count="11" meta:non-whitespace-character-count="1387"/>
  </office:meta>
</office:document-meta>
</file>