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8" style:family="table-row">
      <style:table-row-properties style:min-row-height="0.1139in" style:keep-together="true" fo:keep-together="auto"/>
    </style:style>
    <style:style style:name="Tabla3.40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5486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1/10/2023 15:00:40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4"><text:span text:style-name="T3">Voto 7 – P1 - Consideración del Proyecto de Ley, “QUE DEROGA VARIOS ARTÍCULOS DE LA LEY Nº 4033/2010, DEL ARANCEL CONSULAR”,</text:span></text:p>
            <text:p text:style-name="P24"><text:span text:style-name="T3">EXP. Nº S-2300271</text:span></text:p>
            <text:p text:style-name="P24"><text:span text:style-name="T3">(Si) Aprobación en general</text:span></text:p>
            <text:p text:style-name="P20">(No) Rechazo</text:p>
            <text:p text:style-name="P20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lio González G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7">Eulalio Gomes</text:p>
            <text:p text:style-name="P17">Liz Acost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8"><text:span text:style-name="T6">Jatar Fernández</text:span></text:p>
            <text:p text:style-name="P18"><text:span text:style-name="T6">Néstor Castellano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<text:span text:style-name="T6">Jazmín Narváez Osorio</text:span></text:p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3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4">
          <table:table-cell table:style-name="Tabla3.A5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11T15:00:00</meta:creation-date>
    <dc:date>2023-10-11T15:17:00</dc:date>
    <meta:document-statistic meta:table-count="3" meta:image-count="1" meta:object-count="0" meta:page-count="2" meta:paragraph-count="70" meta:word-count="184" meta:character-count="1172"/>
    <meta:generator>OpenOffice/4.1.13$Win32 OpenOffice.org_project/4113m1$Build-9810</meta:generator>
  </office:meta>
</office:document-meta>
</file>