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8" style:family="table-row">
      <style:table-row-properties style:min-row-height="0.1521in" style:keep-together="true" fo:keep-together="auto"/>
    </style:style>
    <style:style style:name="Tabla3.39" style:family="table-row">
      <style:table-row-properties style:min-row-height="2.7118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1/10/2023 14:36:10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6 - Mociones de Tratamiento de Sobre Tablas - Consideración del Proyecto de Declaración, “QUE REPUDIA LAS REPETIDAS, INACEPTABLES Y DESMESURADAS EXPRESIONES VIOLENTAS, DE LA SENADORA CELESTE AMARILLA CONTRA DISTINGUIDOS SENADORES Y DIPUTADOS E INSTA QUE, ANTE CASOS DE ESTA NATURALEZA, LA CAMARA AFECTADA APLIQUE DE MANERA RIGUROSA Y CONFORME A LO ESTABLECIDO EN LA CONSTITUCION NACIONAL Y EL REGLAMENTO INTERNO RESPECTIVO LAS MEDIDAS DISCIPLINARIAS CORRESPONDIENTES”.</text:span></text:p>
            <text:p text:style-name="P6">(Si) A favor</text:p>
            <text:p text:style-name="P6">(No) Rechazo</text:p>
            <text:p text:style-name="P6">Resultado: Aprob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lio González G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40">
          <table:table-cell table:style-name="Tabla3.A4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11T14:36:00</meta:creation-date>
    <dc:date>2023-10-11T15:12:00</dc:date>
    <meta:document-statistic meta:table-count="3" meta:image-count="1" meta:object-count="0" meta:page-count="1" meta:paragraph-count="58" meta:word-count="197" meta:character-count="1299"/>
    <meta:generator>OpenOffice/4.1.13$Win32 OpenOffice.org_project/4113m1$Build-9810</meta:generator>
  </office:meta>
</office:document-meta>
</file>