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Standard" style:family="paragraph">
      <style:paragraph-properties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48" style:parent-style-name="Normal" style:family="paragraph">
      <style:text-properties text:display="none"/>
    </style:style>
    <style:style style:name="TableColumn50" style:family="table-column">
      <style:table-column-properties style:column-width="0.4076in" style:use-optimal-column-width="false"/>
    </style:style>
    <style:style style:name="TableColumn51" style:family="table-column">
      <style:table-column-properties style:column-width="2.2909in" style:use-optimal-column-width="false"/>
    </style:style>
    <style:style style:name="TableColumn52" style:family="table-column">
      <style:table-column-properties style:column-width="0.0791in" style:use-optimal-column-width="false"/>
    </style:style>
    <style:style style:name="TableColumn53" style:family="table-column">
      <style:table-column-properties style:column-width="2.2909in" style:use-optimal-column-width="false"/>
    </style:style>
    <style:style style:name="TableColumn54" style:family="table-column">
      <style:table-column-properties style:column-width="0.0645in" style:use-optimal-column-width="false"/>
    </style:style>
    <style:style style:name="TableColumn55" style:family="table-column">
      <style:table-column-properties style:column-width="0.0145in" style:use-optimal-column-width="false"/>
    </style:style>
    <style:style style:name="TableColumn56" style:family="table-column">
      <style:table-column-properties style:column-width="2.2909in" style:use-optimal-column-width="false"/>
    </style:style>
    <style:style style:name="TableColumn57" style:family="table-column">
      <style:table-column-properties style:column-width="0.0722in" style:use-optimal-column-width="false"/>
    </style:style>
    <style:style style:name="Table49" style:family="table">
      <style:table-properties style:width="7.5111in" fo:margin-left="0in" table:align="lef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0569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79" style:family="table-row">
      <style:table-row-properties style:min-row-height="0.0187in" style:use-optimal-row-height="false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94" style:family="table-row">
      <style:table-row-properties style:min-row-height="0.1902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39" style:family="table-row">
      <style:table-row-properties style:min-row-height="0.1138in" style:use-optimal-row-height="false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154" style:family="table-row">
      <style:table-row-properties style:min-row-height="0.1902in" style:use-optimal-row-height="false"/>
    </style:style>
    <style:style style:name="TableCell1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5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7" style:family="table-row">
      <style:table-row-properties style:min-row-height="0.0569in" style:use-optimal-row-height="false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160" style:family="table-row">
      <style:table-row-properties style:min-row-height="0.1902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20" style:family="table-row">
      <style:table-row-properties style:min-row-height="0.1902in" style:use-optimal-row-height="false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35" style:family="table-row">
      <style:table-row-properties style:min-row-height="0.0187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50" style:family="table-row">
      <style:table-row-properties style:min-row-height="0.1902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25" style:family="table-row">
      <style:table-row-properties style:min-row-height="0.0187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40" style:family="table-row">
      <style:table-row-properties style:min-row-height="0.1902in" style:use-optimal-row-height="false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15" style:family="table-row">
      <style:table-row-properties style:min-row-height="0.0187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30" style:family="table-row">
      <style:table-row-properties style:min-row-height="0.1902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45" style:family="table-row">
      <style:table-row-properties style:min-row-height="0.1138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Standard" style:family="paragraph">
      <style:paragraph-properties style:text-autospace="none" fo:margin-bottom="0in" fo:line-height="100%"/>
    </style:style>
    <style:style style:name="T45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463" style:family="table-row">
      <style:table-row-properties style:min-row-height="0.1902in" style:use-optimal-row-height="false"/>
    </style:style>
    <style:style style:name="TableCell4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6" style:family="table-row">
      <style:table-row-properties style:min-row-height="0.0569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469" style:family="table-row">
      <style:table-row-properties style:min-row-height="0.1902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84" style:family="table-row">
      <style:table-row-properties style:min-row-height="0.0187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99" style:family="table-row">
      <style:table-row-properties style:min-row-height="0.1902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14" style:family="table-row">
      <style:table-row-properties style:min-row-height="0.1138in" style:use-optimal-row-height="false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529" style:family="table-row">
      <style:table-row-properties style:min-row-height="0.0569in" style:use-optimal-row-height="false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532" style:family="table-row">
      <style:table-row-properties style:min-row-height="0.1902in" style:use-optimal-row-height="false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547" style:family="table-row">
      <style:table-row-properties style:min-row-height="0.0187in" style:use-optimal-row-height="false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62" style:family="table-row">
      <style:table-row-properties style:min-row-height="0.1902in" style:use-optimal-row-height="false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77" style:family="table-row">
      <style:table-row-properties style:min-row-height="0.0187in" style:use-optimal-row-height="false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92" style:family="table-row">
      <style:table-row-properties style:min-row-height="0.1902in" style:use-optimal-row-height="false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07" style:family="table-row">
      <style:table-row-properties style:min-row-height="0.0187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22" style:family="table-row">
      <style:table-row-properties style:min-row-height="0.1902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37" style:family="table-row">
      <style:table-row-properties style:min-row-height="0.0187in" style:use-optimal-row-height="false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52" style:family="table-row">
      <style:table-row-properties style:min-row-height="0.1902in" style:use-optimal-row-height="false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67" style:family="table-row">
      <style:table-row-properties style:min-row-height="0.0187in" style:use-optimal-row-height="false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82" style:family="table-row">
      <style:table-row-properties style:min-row-height="0.1902in" style:use-optimal-row-height="false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97" style:family="table-row">
      <style:table-row-properties style:min-row-height="0.0187in" style:use-optimal-row-height="false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12" style:family="table-row">
      <style:table-row-properties style:min-row-height="0.1902in" style:use-optimal-row-height="false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27" style:family="table-row">
      <style:table-row-properties style:min-row-height="0.0187in" style:use-optimal-row-height="false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42" style:family="table-row">
      <style:table-row-properties style:min-row-height="0.1902in" style:use-optimal-row-height="false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57" style:family="table-row">
      <style:table-row-properties style:min-row-height="0.0187in" style:use-optimal-row-height="false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72" style:family="table-row">
      <style:table-row-properties style:min-row-height="0.1902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87" style:family="table-row">
      <style:table-row-properties style:min-row-height="0.0187in" style:use-optimal-row-height="false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02" style:family="table-row">
      <style:table-row-properties style:min-row-height="0.1902in" style:use-optimal-row-height="false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17" style:family="table-row">
      <style:table-row-properties style:min-row-height="0.0187in" style:use-optimal-row-height="false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32" style:family="table-row">
      <style:table-row-properties style:min-row-height="0.1902in" style:use-optimal-row-height="false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47" style:family="table-row">
      <style:table-row-properties style:min-row-height="0.6791in" style:use-optimal-row-height="false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865" style:family="table-row">
      <style:table-row-properties style:min-row-height="0.2284in" style:use-optimal-row-height="false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0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11/10/2023 13:10:24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Voto 4 –<text:s/></text:span><text:span text:style-name="T33">Mociones de Tratamiento de Sobre Tablas<text:s/></text:span><text:span text:style-name="T34">- Proyecto de Resolución, “QUE DISPONE UNA AUDITORIA SOBRE LOS PROYECTOS DE LEY DE EXPROPIACIONES, REGULARIZACIONES, O SIMILARES TRAMITADOS EN LA<text:s/></text:span><text:span text:style-name="T35">HONORABLE CAMARA DE DIPUTADOS EN LOS ULTIMOS CINCO AÑOS (2018 - 2023) Y AQUELLOS QUE FUERON SANCIONADOS EN EL PRESENTE PERIODO CONSTITUCIONAL”.</text:span></text:p>
            <text:p text:style-name="P36">(Si) A favor</text:p>
            <text:p text:style-name="P37">(No) Rechazo</text:p>
            <text:p text:style-name="P38">Resultado: Rechazad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8">
            <text:p text:style-name="P60">Sí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Adrián Billy Vaesken</text:p>
          </table:table-cell>
          <table:table-cell table:style-name="TableCell69">
            <text:p text:style-name="P70"/>
          </table:table-cell>
          <table:table-cell table:style-name="TableCell71">
            <text:p text:style-name="P72">Alexandra Zena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Diosnel Aguiler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Guillermo Rodríguez</text:p>
          </table:table-cell>
          <table:table-cell table:style-name="TableCell99">
            <text:p text:style-name="P100"/>
          </table:table-cell>
          <table:table-cell table:style-name="TableCell101">
            <text:p text:style-name="P102">Leidy Galeano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Miguel Martínez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Rubén Rubín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8">
            <text:p text:style-name="P156">No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Alejo Río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Arturo Urbieta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Avelino Dávalo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Benjamín Cantero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Christian Brunaga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César Cerini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Derlis Rodríguez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Diego Candia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Edgar Chávez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Edgar Olmedo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Esteban Samaniego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Eulalio Gomes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Germán Solinger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Héctor Figueredo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Jazmín Narváez Osorio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Jorge Barressi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José Adorno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José<text:s/>Rodríguez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Juan Maciel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Julio González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Liz Acosta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Luis Franco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María Ida Cattebeke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Miguel A. Del Puerto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Néstor Castellano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Pedro Ortíz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Raúl Latorre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Rocío Abed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Rodrigo Gamarra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Virina Villanuev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pan text:style-name="T450">Jatar<text:s/></text:span><text:span text:style-name="T451">Fernández</text:span></text:p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8">
            <text:p text:style-name="P465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Arnaldo Valdéz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Carlos Pereira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>Dalia Estigarribia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Del Pilar Vázquez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Emilio Pavón Doldán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>Rocío Vallejo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8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 table:number-columns-spanned="3">
            <text:p text:style-name="P869">Page 1 of 1</text:p>
          </table:table-cell>
          <table:covered-table-cell/>
          <table:covered-table-cell/>
        </table:table-row>
      </table:table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10-11T13:10:00Z</meta:creation-date>
    <dc:date>2023-10-11T18:15:00Z</dc: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585" meta:row-count="11" meta:non-whitespace-character-count="1344"/>
  </office:meta>
</office:document-meta>
</file>