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7" style:parent-style-name="Normal" style:family="paragraph">
      <style:text-properties text:display="none"/>
    </style:style>
    <style:style style:name="TableColumn49" style:family="table-column">
      <style:table-column-properties style:column-width="0.4076in" style:use-optimal-column-width="false"/>
    </style:style>
    <style:style style:name="TableColumn50" style:family="table-column">
      <style:table-column-properties style:column-width="2.2909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2.2909in" style:use-optimal-column-width="false"/>
    </style:style>
    <style:style style:name="TableColumn53" style:family="table-column">
      <style:table-column-properties style:column-width="0.0645in" style:use-optimal-column-width="false"/>
    </style:style>
    <style:style style:name="TableColumn54" style:family="table-column">
      <style:table-column-properties style:column-width="0.0145in" style:use-optimal-column-width="false"/>
    </style:style>
    <style:style style:name="TableColumn55" style:family="table-column">
      <style:table-column-properties style:column-width="2.2909in" style:use-optimal-column-width="false"/>
    </style:style>
    <style:style style:name="TableColumn56" style:family="table-column">
      <style:table-column-properties style:column-width="0.0722in" style:use-optimal-column-width="false"/>
    </style:style>
    <style:style style:name="Table48" style:family="table">
      <style:table-properties style:width="7.5111in" fo:margin-left="0in" table:align="lef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3" style:family="table-row">
      <style:table-row-properties style:min-row-height="0.1902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68" style:family="table-row">
      <style:table-row-properties style:min-row-height="0.1138in" style:use-optimal-row-height="false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183" style:family="table-row">
      <style:table-row-properties style:min-row-height="0.1902in" style:use-optimal-row-height="false"/>
    </style:style>
    <style:style style:name="TableCell1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6" style:family="table-row">
      <style:table-row-properties style:min-row-height="0.0569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49" style:family="table-row">
      <style:table-row-properties style:min-row-height="0.1902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4" style:family="table-row">
      <style:table-row-properties style:min-row-height="0.0187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74" style:family="table-row">
      <style:table-row-properties style:min-row-height="0.0187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19" style:family="table-row">
      <style:table-row-properties style:min-row-height="0.1902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34" style:family="table-row">
      <style:table-row-properties style:min-row-height="0.0187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49" style:family="table-row">
      <style:table-row-properties style:min-row-height="0.1902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64" style:family="table-row">
      <style:table-row-properties style:min-row-height="0.0187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</style:style>
    <style:style style:name="T5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Standard" style:family="paragraph">
      <style:paragraph-properties style:text-autospace="none" fo:margin-bottom="0in" fo:line-height="100%"/>
    </style:style>
    <style:style style:name="T5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1" style:family="table-row">
      <style:table-row-properties style:min-row-height="0.1902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96" style:family="table-row">
      <style:table-row-properties style:min-row-height="0.1138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611" style:family="table-row">
      <style:table-row-properties style:min-row-height="0.1902in" style:use-optimal-row-height="false"/>
    </style:style>
    <style:style style:name="TableCell6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4" style:family="table-row">
      <style:table-row-properties style:min-row-height="0.0569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17" style:family="table-row">
      <style:table-row-properties style:min-row-height="0.1902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632" style:family="table-row">
      <style:table-row-properties style:min-row-height="0.0187in" style:use-optimal-row-height="false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47" style:family="table-row">
      <style:table-row-properties style:min-row-height="0.1902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62" style:family="table-row">
      <style:table-row-properties style:min-row-height="0.0187in" style:use-optimal-row-height="false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7" style:family="table-row">
      <style:table-row-properties style:min-row-height="0.1902in" style:use-optimal-row-height="false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92" style:family="table-row">
      <style:table-row-properties style:min-row-height="0.113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07" style:family="table-row">
      <style:table-row-properties style:min-row-height="0.0569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10" style:family="table-row">
      <style:table-row-properties style:min-row-height="0.1902in" style:use-optimal-row-height="false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25" style:family="table-row">
      <style:table-row-properties style:min-row-height="0.0187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40" style:family="table-row">
      <style:table-row-properties style:min-row-height="0.1902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55" style:family="table-row">
      <style:table-row-properties style:min-row-height="0.0187in" style:use-optimal-row-height="false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70" style:family="table-row">
      <style:table-row-properties style:min-row-height="0.1902in" style:use-optimal-row-height="false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85" style:family="table-row">
      <style:table-row-properties style:min-row-height="0.0187in" style:use-optimal-row-height="false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00" style:family="table-row">
      <style:table-row-properties style:min-row-height="0.1902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15" style:family="table-row">
      <style:table-row-properties style:min-row-height="0.0187in" style:use-optimal-row-height="false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30" style:family="table-row">
      <style:table-row-properties style:min-row-height="0.1902in" style:use-optimal-row-height="false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45" style:family="table-row">
      <style:table-row-properties style:min-row-height="0.5618in" style:use-optimal-row-height="false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60" style:family="table-row">
      <style:table-row-properties style:min-row-height="0.0097in" style:use-optimal-row-height="false"/>
    </style:style>
    <style:style style:name="TableCell8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63" style:family="table-row">
      <style:table-row-properties style:min-row-height="0.2284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8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2:54:14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3 – Mociones de Tratamiento de Sobre Tablas - Proyecto de Resolución, “QUE PIDE INFORMES AL MINISTERIO PUBLICO – FISCAL GENERAL DEL ESTADO, PARA INFORMAR SOBRE TODOS CASOS DE<text:s/></text:span><text:span text:style-name="T33">DENUNCIAS Y/O ACUSACIONES QUE SE ENCUENTREN EN PROCESO SOBRE EL EX PRESIDENTE DE LA REPUBLICA, SEÑOR HORACIO MANUEL CARTES JARA”.</text:span></text:p>
            <text:p text:style-name="P34">(Si) A favor</text:p>
            <text:p text:style-name="P35"><text:span text:style-name="T36">(No) Rechazo</text:span></text:p>
            <text:p text:style-name="P37">Resultado: Rechazad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Sí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Adrián Billy Vaesken</text:p>
          </table:table-cell>
          <table:table-cell table:style-name="TableCell68">
            <text:p text:style-name="P69"/>
          </table:table-cell>
          <table:table-cell table:style-name="TableCell70">
            <text:p text:style-name="P71">Alexandra Zena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Ariel<text:s/>Villagra Sos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arlos Pereira</text:p>
          </table:table-cell>
          <table:table-cell table:style-name="TableCell98">
            <text:p text:style-name="P99"/>
          </table:table-cell>
          <table:table-cell table:style-name="TableCell100">
            <text:p text:style-name="P101">Diosnel Aguilera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Guillermo Rodríguez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Johanna Orteg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Leidy Galeano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Miguel Martínez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aúl Benítez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Roberto González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Rubén Rubín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8">
            <text:p text:style-name="P185">No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Arturo Urbiet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Avelino<text:s/>Dávalos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Benjamín Cantero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Carlos Arreche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Carlos Godoy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Christian Brunaga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ésar Cerin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Derlis Rodríguez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Diego Candia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Edgar Chávez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Edgar Olmedo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Eulalio Gome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Francisco Petersen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Germán Solinger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Hugo Mez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Héctor Figuered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Jatar Fernández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Jazmín Narváez Osori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Johana Vega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Jorge Barressi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José Adorno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José Rodríguez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Juan Añazco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Juan Maciel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Julio González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Leonardo Saiz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Liz Acost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Luis González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Marcelo Salinas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María Cristina Villalba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María Ida Cattebeke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Mauricio Espínola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Miguel A. Del Puerto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Néstor Castellano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Orlando Arévalo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Pedro Ortíz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Raúl Latorre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Rocío Abed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Rodrigo Gamarra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Rubén Roussillon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Walter Harms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Virina<text:s/>Villanueva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8">
            <text:p text:style-name="P613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Alejo Río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Del Pilar Vázquez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Emilio Pavón Doldán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Graciela Aguiler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Ma. Constancia Benítez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Pastor Vera Bejarano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Rocío Vallej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8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8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Page 1 of 1</text:p>
          </table:table-cell>
          <table:covered-table-cell/>
          <table:covered-table-cell/>
        </table:table-row>
      </table:table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5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2:54:00Z</meta:creation-date>
    <dc:date>2023-10-11T18:13:00Z</dc:date>
    <meta:print-date>2023-10-11T13:24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9" meta:character-count="1816" meta:row-count="12" meta:non-whitespace-character-count="1540"/>
  </office:meta>
</office:document-meta>
</file>