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9" style:parent-style-name="Normal" style:family="paragraph">
      <style:text-properties text:display="none"/>
    </style:style>
    <style:style style:name="TableColumn51" style:family="table-column">
      <style:table-column-properties style:column-width="0.4076in" style:use-optimal-column-width="false"/>
    </style:style>
    <style:style style:name="TableColumn52" style:family="table-column">
      <style:table-column-properties style:column-width="2.2909in" style:use-optimal-column-width="false"/>
    </style:style>
    <style:style style:name="TableColumn53" style:family="table-column">
      <style:table-column-properties style:column-width="0.0791in" style:use-optimal-column-width="false"/>
    </style:style>
    <style:style style:name="TableColumn54" style:family="table-column">
      <style:table-column-properties style:column-width="2.2909in" style:use-optimal-column-width="false"/>
    </style:style>
    <style:style style:name="TableColumn55" style:family="table-column">
      <style:table-column-properties style:column-width="0.0645in" style:use-optimal-column-width="false"/>
    </style:style>
    <style:style style:name="TableColumn56" style:family="table-column">
      <style:table-column-properties style:column-width="0.0145in" style:use-optimal-column-width="false"/>
    </style:style>
    <style:style style:name="TableColumn57" style:family="table-column">
      <style:table-column-properties style:column-width="2.2909in" style:use-optimal-column-width="false"/>
    </style:style>
    <style:style style:name="TableColumn58" style:family="table-column">
      <style:table-column-properties style:column-width="0.0722in" style:use-optimal-column-width="false"/>
    </style:style>
    <style:style style:name="Table50" style:family="table">
      <style:table-properties style:width="7.5111in" fo:margin-left="0in" table:align="lef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0" style:family="table-row">
      <style:table-row-properties style:min-row-height="0.0187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5" style:family="table-row">
      <style:table-row-properties style:min-row-height="0.1902in" style:use-optimal-row-height="false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0" style:family="table-row">
      <style:table-row-properties style:min-row-height="0.1138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8" style:family="table-row">
      <style:table-row-properties style:min-row-height="0.0569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6" style:family="table-row">
      <style:table-row-properties style:min-row-height="0.0187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6" style:family="table-row">
      <style:table-row-properties style:min-row-height="0.0187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91" style:family="table-row">
      <style:table-row-properties style:min-row-height="0.1902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6" style:family="table-row">
      <style:table-row-properties style:min-row-height="0.0187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21" style:family="table-row">
      <style:table-row-properties style:min-row-height="0.1902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6" style:family="table-row">
      <style:table-row-properties style:min-row-height="0.0187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51" style:family="table-row">
      <style:table-row-properties style:min-row-height="0.1902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6" style:family="table-row">
      <style:table-row-properties style:min-row-height="0.0187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81" style:family="table-row">
      <style:table-row-properties style:min-row-height="0.1902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96" style:family="table-row">
      <style:table-row-properties style:min-row-height="0.0187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11" style:family="table-row">
      <style:table-row-properties style:min-row-height="0.1902in" style:use-optimal-row-height="false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26" style:family="table-row">
      <style:table-row-properties style:min-row-height="0.0187in" style:use-optimal-row-height="false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41" style:family="table-row">
      <style:table-row-properties style:min-row-height="0.1902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56" style:family="table-row">
      <style:table-row-properties style:min-row-height="0.0187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71" style:family="table-row">
      <style:table-row-properties style:min-row-height="0.1902in" style:use-optimal-row-height="false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86" style:family="table-row">
      <style:table-row-properties style:min-row-height="0.0187in" style:use-optimal-row-height="false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01" style:family="table-row">
      <style:table-row-properties style:min-row-height="0.1902in" style:use-optimal-row-height="false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16" style:family="table-row">
      <style:table-row-properties style:min-row-height="0.1138in" style:use-optimal-row-height="false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7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32" style:family="table-row">
      <style:table-row-properties style:min-row-height="0.1902in" style:use-optimal-row-height="false"/>
    </style:style>
    <style:style style:name="TableCell7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35" style:family="table-row">
      <style:table-row-properties style:min-row-height="0.152in" style:use-optimal-row-height="false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738" style:family="table-row">
      <style:table-row-properties style:min-row-height="0.0569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41" style:family="table-row">
      <style:table-row-properties style:min-row-height="0.1902in" style:use-optimal-row-height="false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56" style:family="table-row">
      <style:table-row-properties style:min-row-height="0.0187in" style:use-optimal-row-height="false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71" style:family="table-row">
      <style:table-row-properties style:min-row-height="0.1902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86" style:family="table-row">
      <style:table-row-properties style:min-row-height="0.0187in" style:use-optimal-row-height="false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01" style:family="table-row">
      <style:table-row-properties style:min-row-height="0.1902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16" style:family="table-row">
      <style:table-row-properties style:min-row-height="0.0187in" style:use-optimal-row-height="false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31" style:family="table-row">
      <style:table-row-properties style:min-row-height="0.1902in" style:use-optimal-row-height="false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46" style:family="table-row">
      <style:table-row-properties style:min-row-height="0.8763in" style:use-optimal-row-height="false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61" style:family="table-row">
      <style:table-row-properties style:min-row-height="0.0097in" style:use-optimal-row-height="false"/>
    </style:style>
    <style:style style:name="TableCell8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64" style:family="table-row">
      <style:table-row-properties style:min-row-height="0.2284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9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1/10/2023 12:53:25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2 –<text:s/></text:span><text:span text:style-name="T33">Mociones de Tratamiento de Sobre Tablas<text:s/></text:span><text:span text:style-name="T34">- Proyecto de Resolución, “QUE PIDE INFORMES AL MINISTERIO PUBLICO – FISCAL GENERAL DEL ESTADO, PARA INFORMAR SOBRE TODOS CASOS DE DENUNCIAS Y/O<text:s/></text:span><text:span text:style-name="T35">ACUSACIONES QUE SE ENCUENTREN EN PROCESO SOBRE EL EX PRESIDENTE DE LA REPUBLICA, SEÑOR HORACIO MANUEL CARTES JARA”.</text:span></text:p>
            <text:p text:style-name="P36"><text:span text:style-name="T37">(Si) Derivar a comisión, moción de la Diputada Nacional Rocío Vallejo</text:span></text:p>
            <text:p text:style-name="P38">(No) Rechazo</text:p>
            <text:p text:style-name="P39">Resultado: Rechazad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Adrián Billy Vaesken</text:p>
          </table:table-cell>
          <table:table-cell table:style-name="TableCell70">
            <text:p text:style-name="P71"/>
          </table:table-cell>
          <table:table-cell table:style-name="TableCell72">
            <text:p text:style-name="P73">Alejo Ríos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Alexandra Zen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riel Villagra Sos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arlos María López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Carlos Pereir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leto Giménez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Dalia Estigarribia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Del Pilar Vázquez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Emilio Pavón Doldán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Graciela Aguilera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Guillermo<text:s/>Rodríguez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Johanna Orteg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Juan Manuel Acevedo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Leidy Galean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Luis Franco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Ma. Constancia Benítez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Marcelo Salina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Miguel Martínez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Pastor Vera Bejarano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Pedro Gómez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Raúl Benítez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Rocío Vallejo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Rodrigo<text:s/>Blanco Amarill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Rubén Rubín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8">
            <text:p text:style-name="P337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Avelino Dávalo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Benjamín Cantero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Carlos Arrechea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Carlos Godoy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Christian Brunaga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César Cerini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Daniel Centurión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Derlis Rodríguez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Diego Candi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Edgar Chávez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Edgar Olmedo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Eulalio Gome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Francisco Petersen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Germán Solinger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Hugo Mez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Héctor Figueredo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Jatar Fernández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Jazmín Narváez Osorio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Johana Veg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Jorge Barressi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José Adorno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José Rodríguez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Juan<text:s/>Añazco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Juan Maciel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Julio González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Leonardo Saiz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Liz Acosta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Luis González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María Cristina Villalba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María Ida Cattebeke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Miguel A. Del Puerto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Néstor Castellano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Orlando Arévalo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Pedro Ortíz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Raúl Latorre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Rocío Abed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Rodrigo Gamarr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Rubén Roussillon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Walter Harms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Arturo Urbieta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Virina Villanueva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8">
            <text:p text:style-name="P73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8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8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>Page 1 of 1</text:p>
          </table:table-cell>
          <table:covered-table-cell/>
          <table:covered-table-cell/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11T12:53:00Z</meta:creation-date>
    <dc:date>2023-10-11T18:11:00Z</dc:date>
    <meta:template xlink:href="Normal" xlink:type="simple"/>
    <meta:editing-cycles>2</meta:editing-cycles>
    <meta:editing-duration>PT0S</meta:editing-duration>
    <meta:document-statistic meta:page-count="1" meta:paragraph-count="3" meta:word-count="301" meta:character-count="1954" meta:row-count="13" meta:non-whitespace-character-count="1656"/>
  </office:meta>
</office:document-meta>
</file>