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48" style:parent-style-name="Normal" style:family="paragraph">
      <style:text-properties text:display="none"/>
    </style:style>
    <style:style style:name="TableColumn50" style:family="table-column">
      <style:table-column-properties style:column-width="0.4076in" style:use-optimal-column-width="false"/>
    </style:style>
    <style:style style:name="TableColumn51" style:family="table-column">
      <style:table-column-properties style:column-width="2.2909in" style:use-optimal-column-width="false"/>
    </style:style>
    <style:style style:name="TableColumn52" style:family="table-column">
      <style:table-column-properties style:column-width="0.0791in" style:use-optimal-column-width="false"/>
    </style:style>
    <style:style style:name="TableColumn53" style:family="table-column">
      <style:table-column-properties style:column-width="2.2909in" style:use-optimal-column-width="false"/>
    </style:style>
    <style:style style:name="TableColumn54" style:family="table-column">
      <style:table-column-properties style:column-width="0.0645in" style:use-optimal-column-width="false"/>
    </style:style>
    <style:style style:name="TableColumn55" style:family="table-column">
      <style:table-column-properties style:column-width="0.0145in" style:use-optimal-column-width="false"/>
    </style:style>
    <style:style style:name="TableColumn56" style:family="table-column">
      <style:table-column-properties style:column-width="2.2909in" style:use-optimal-column-width="false"/>
    </style:style>
    <style:style style:name="TableColumn57" style:family="table-column">
      <style:table-column-properties style:column-width="0.0722in" style:use-optimal-column-width="false"/>
    </style:style>
    <style:style style:name="Table49" style:family="table">
      <style:table-properties style:width="7.5111in" fo:margin-left="0in" table:align="lef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0569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9" style:family="table-row">
      <style:table-row-properties style:min-row-height="0.0187in" style:use-optimal-row-height="false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4" style:family="table-row">
      <style:table-row-properties style:min-row-height="0.1902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69" style:family="table-row">
      <style:table-row-properties style:min-row-height="0.0187in" style:use-optimal-row-height="false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84" style:family="table-row">
      <style:table-row-properties style:min-row-height="0.1902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59" style:family="table-row">
      <style:table-row-properties style:min-row-height="0.0187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89" style:family="table-row">
      <style:table-row-properties style:min-row-height="0.1138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7" style:family="table-row">
      <style:table-row-properties style:min-row-height="0.0569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310" style:family="table-row">
      <style:table-row-properties style:min-row-height="0.1902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325" style:family="table-row">
      <style:table-row-properties style:min-row-height="0.0187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15" style:family="table-row">
      <style:table-row-properties style:min-row-height="0.0187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30" style:family="table-row">
      <style:table-row-properties style:min-row-height="0.1902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45" style:family="table-row">
      <style:table-row-properties style:min-row-height="0.0187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90" style:family="table-row">
      <style:table-row-properties style:min-row-height="0.1902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05" style:family="table-row">
      <style:table-row-properties style:min-row-height="0.0187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20" style:family="table-row">
      <style:table-row-properties style:min-row-height="0.1902in" style:use-optimal-row-height="false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35" style:family="table-row">
      <style:table-row-properties style:min-row-height="0.0187in" style:use-optimal-row-height="false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50" style:family="table-row">
      <style:table-row-properties style:min-row-height="0.1902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65" style:family="table-row">
      <style:table-row-properties style:min-row-height="0.0187in" style:use-optimal-row-height="false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80" style:family="table-row">
      <style:table-row-properties style:min-row-height="0.1902in" style:use-optimal-row-height="false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95" style:family="table-row">
      <style:table-row-properties style:min-row-height="0.0187in" style:use-optimal-row-height="false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10" style:family="table-row">
      <style:table-row-properties style:min-row-height="0.1902in" style:use-optimal-row-height="false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25" style:family="table-row">
      <style:table-row-properties style:min-row-height="0.0187in" style:use-optimal-row-height="false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40" style:family="table-row">
      <style:table-row-properties style:min-row-height="0.1902in" style:use-optimal-row-height="false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55" style:family="table-row">
      <style:table-row-properties style:min-row-height="0.0187in" style:use-optimal-row-height="false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Standard" style:family="paragraph">
      <style:paragraph-properties style:text-autospace="none" fo:margin-bottom="0in" fo:line-height="0.1805in"/>
    </style:style>
    <style:style style:name="T6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71" style:family="table-row">
      <style:table-row-properties style:min-row-height="0.1902in" style:use-optimal-row-height="false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86" style:family="table-row">
      <style:table-row-properties style:min-row-height="0.1138in" style:use-optimal-row-height="false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Standard" style:family="paragraph">
      <style:paragraph-properties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69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Standard" style:family="paragraph">
      <style:paragraph-properties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702" style:family="table-row">
      <style:table-row-properties style:min-row-height="0.1902in" style:use-optimal-row-height="false"/>
    </style:style>
    <style:style style:name="TableCell7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0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05" style:family="table-row">
      <style:table-row-properties style:min-row-height="0.0569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708" style:family="table-row">
      <style:table-row-properties style:min-row-height="0.1902in" style:use-optimal-row-height="false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15" style:family="table-row">
      <style:table-row-properties style:min-row-height="0.1138in" style:use-optimal-row-height="false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722" style:family="table-row">
      <style:table-row-properties style:min-row-height="0.0569in" style:use-optimal-row-height="false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725" style:family="table-row">
      <style:table-row-properties style:min-row-height="0.1902in" style:use-optimal-row-height="false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40" style:family="table-row">
      <style:table-row-properties style:min-row-height="0.0187in" style:use-optimal-row-height="false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55" style:family="table-row">
      <style:table-row-properties style:min-row-height="0.1902in" style:use-optimal-row-height="false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70" style:family="table-row">
      <style:table-row-properties style:min-row-height="0.0187in" style:use-optimal-row-height="false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85" style:family="table-row">
      <style:table-row-properties style:min-row-height="0.1902in" style:use-optimal-row-height="false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00" style:family="table-row">
      <style:table-row-properties style:min-row-height="0.0187in" style:use-optimal-row-height="false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15" style:family="table-row">
      <style:table-row-properties style:min-row-height="0.1902in" style:use-optimal-row-height="false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30" style:family="table-row">
      <style:table-row-properties style:min-row-height="0.8777in" style:use-optimal-row-height="false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845" style:family="table-row">
      <style:table-row-properties style:min-row-height="0.0097in" style:use-optimal-row-height="false"/>
    </style:style>
    <style:style style:name="TableCell84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848" style:family="table-row">
      <style:table-row-properties style:min-row-height="0.2284in" style:use-optimal-row-height="false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3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11/10/2023 12:52:03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Voto 1 –<text:s/></text:span><text:span text:style-name="T33">Mociones de Tratamiento de Sobre Tablas<text:s/></text:span><text:span text:style-name="T34">- Proyecto de Declaración, “QUE INSTA AL MINISTERIO PUBLICOA ESCLARECER CON LA IMPARCIALIDAD Y CELERIDAD DEBIDA LA AUTORIA INTELECTUAL DEL<text:s/></text:span><text:span text:style-name="T35">ASESINATO DE RODRIGO QUINTANA Y DEL FISCALMARCELO PECCI”.</text:span></text:p>
            <text:p text:style-name="P36">(Si) A favor</text:p>
            <text:p text:style-name="P37">(No) Rechazo</text:p>
            <text:p text:style-name="P38">Resultado: Rechazad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8">
            <text:p text:style-name="P60">Sí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Adrián Billy Vaesken</text:p>
          </table:table-cell>
          <table:table-cell table:style-name="TableCell69">
            <text:p text:style-name="P70"/>
          </table:table-cell>
          <table:table-cell table:style-name="TableCell71">
            <text:p text:style-name="P72">Alexandra Zena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Ariel Villagra Sos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Carlos María López</text:p>
          </table:table-cell>
          <table:table-cell table:style-name="TableCell99">
            <text:p text:style-name="P100"/>
          </table:table-cell>
          <table:table-cell table:style-name="TableCell101">
            <text:p text:style-name="P102">Carlos Pereira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Cleto<text:s/>Giménez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Dalia Estigarribi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Diosnel Aguilera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Emilio Pavón Doldán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Graciela Aguiler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Guillermo Rodríguez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Johanna Orteg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Juan Manuel Acevedo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Leidy Galeano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Luis Franco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Ma. Constancia Benítez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Miguel<text:s/>Martínez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Pastor Vera Bejarano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Pedro Gómez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Raúl Benítez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Rocío Vallejo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Rodrigo Blanco Amarill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Rubén Rubín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8">
            <text:p text:style-name="P306">No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Avelino Dávalo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Benjamín Cantero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Carlos Arrechea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Carlos Godo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Christian Brunaga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César Cerini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Daniel Centurión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Derlis Rodríguez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Diego Candia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Edgar Chávez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Edgar Olmedo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Eulalio Gomes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Francisco Petersen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Germán Solinger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Hugo Mez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Jatar Fernández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Jazmín Narváez<text:s/>Osorio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Johana Vega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Jorge Barressi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José Adorno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José Rodríguez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Juan Añazco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Juan Maciel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Julio González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Leonardo Saiz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Liz Acosta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>Marcelo Salinas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María Ida Cattebeke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Mauricio Espínola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Miguel A. Del<text:s/>Puerto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Néstor Castellano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Orlando Arévalo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Pedro Ortíz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Raúl Latorre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Rocío Abed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Rodrigo Gamarra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<text:span text:style-name="T668">Héctor Figueredo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Rubén Roussillon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Walter Harms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Roberto González</text:p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Virina Villanueva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8">
            <text:p text:style-name="P70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8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Alejo Ríos</text:p>
          </table:table-cell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8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>Page 1 of 1</text:p>
          </table:table-cell>
          <table:covered-table-cell/>
          <table:covered-table-cell/>
        </table:table-row>
      </table:table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10-11T12:52:00Z</meta:creation-date>
    <dc:date>2023-10-11T18:01:00Z</dc: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07" meta:row-count="12" meta:non-whitespace-character-count="1532"/>
  </office:meta>
</office:document-meta>
</file>