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2.2909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2.2909in" style:use-optimal-column-width="false"/>
    </style:style>
    <style:style style:name="TableColumn53" style:family="table-column">
      <style:table-column-properties style:column-width="0.0645in" style:use-optimal-column-width="false"/>
    </style:style>
    <style:style style:name="TableColumn54" style:family="table-column">
      <style:table-column-properties style:column-width="0.0145in" style:use-optimal-column-width="false"/>
    </style:style>
    <style:style style:name="TableColumn55" style:family="table-column">
      <style:table-column-properties style:column-width="2.2909in" style:use-optimal-column-width="false"/>
    </style:style>
    <style:style style:name="TableColumn56" style:family="table-column">
      <style:table-column-properties style:column-width="0.0722in" style:use-optimal-column-width="false"/>
    </style:style>
    <style:style style:name="Table48" style:family="table">
      <style:table-properties style:width="7.5111in" fo:margin-left="0in" table:align="lef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15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4" style:family="table-row">
      <style:table-row-properties style:min-row-height="0.0187in" style:use-optimal-row-height="false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9" style:family="table-row">
      <style:table-row-properties style:min-row-height="0.1902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4" style:family="table-row">
      <style:table-row-properties style:min-row-height="0.0187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4" style:family="table-row">
      <style:table-row-properties style:min-row-height="0.0187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min-row-height="0.0569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495" style:family="table-row">
      <style:table-row-properties style:min-row-height="0.1902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510" style:family="table-row">
      <style:table-row-properties style:min-row-height="0.0187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25" style:family="table-row">
      <style:table-row-properties style:min-row-height="0.1902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40" style:family="table-row">
      <style:table-row-properties style:min-row-height="0.0187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55" style:family="table-row">
      <style:table-row-properties style:min-row-height="0.1902in" style:use-optimal-row-height="false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70" style:family="table-row">
      <style:table-row-properties style:min-row-height="0.1138in" style:use-optimal-row-height="false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85" style:family="table-row">
      <style:table-row-properties style:min-row-height="0.0187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00" style:family="table-row">
      <style:table-row-properties style:min-row-height="0.1902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15" style:family="table-row">
      <style:table-row-properties style:min-row-height="2.0159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633" style:family="table-row">
      <style:table-row-properties style:min-row-height="0.2284in" style:use-optimal-row-height="false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8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8">
            <text:p text:style-name="P9">4/10/2023 15:44:53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Voto 21 – P10 - Consideración del Proyecto de Ley, “QUE DECLARA DE INTERÉS SOCIAL Y EXPROPIA A FAVOR DEL ESTADO PARAGUAYO – MINISTERIO DE URBANISMO, VIVIENDA Y HABITAT, LOS<text:s/>INMUEBLES INDIVIDUALIZADOS COMO PARTE DE LA FINCA N° 4.272 DEL DISTRITO DE CIUDAD DEL ESTE, LOS LOTES INDIVIDUALIZADOS CON CTAS. CTES. CTRALES. 26-5216-01 /02 / 03/ 04/ 05/ 06/ 07/ 08/ 09/ 10 /12/ 13, 26-5219 – 01/ 02/ 03/ 04/ 05/ 06/ 08/ 09/ 10/ 11/ 12/ 13, 26-5220 – 01/ 02/ 03/ 04/ 05/ 06/ 07/ 08/ 09/ 10/ 11/ 12/ 13/ 14, Y RESTO DE LA FINCA Nº 4.272, PADRÓN Nº 169, UBICADOS EN LAS CALLES 9 Y 10 MONDAY, DEL DISTRITO DE CIUDAD DEL ESTE, DEPARTAMENTO ALTO PARANÁ, PARA SU POSTERIOR<text:s/>TRANSFERENCIA A TITULO ONEROSO A SUS ACTUALES OCUPANTES”.</text:p>
            <text:p text:style-name="P32"><text:span text:style-name="T33">EXP. N° S-2211180</text:span></text:p>
            <text:p text:style-name="P34"><text:span text:style-name="T35">(Si) Aprobación en general</text:span></text:p>
            <text:p text:style-name="P36">(No) Rechazo</text:p>
            <text:p text:style-name="P37">Resultado: Rechazad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P59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lejo Ríos</text:p>
          </table:table-cell>
          <table:table-cell table:style-name="TableCell74">
            <text:p text:style-name="P75"/>
          </table:table-cell>
          <table:table-cell table:style-name="TableCell76">
            <text:p text:style-name="P77">Ariel Villagra Sosa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Arturo Urbiet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Avelino Dával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Benjamín<text:s/>Cantero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Bettina Aguiler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Carlos Arreche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Carlos Pereira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Carmen Giménez de Ovand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Christian Brunag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Cleto Giménez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César Cerini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Dalia Estigarribi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Del Pilar Vázquez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Derlis Rodríguez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Diego Candi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Diosnel Aguilera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Edgar Chávez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Edgar Olmed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Francisco Petersen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Germán Solinger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Graciela Aguiler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Héctor Figueredo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Jazmín Narváez Osorio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Johana Veg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Jorge Barressi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José Adorno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José Rodríguez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Liz<text:s/>Acosta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Luis Franco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Ma. Constancia Benítez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María Cristina Villalba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María Ida Cattebeke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Miguel A. Del Puerto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Miguel Martínez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Pastor Vera Bejarano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Pedro Gómez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Pedro Ortíz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Raúl Latorre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Rocío Abed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Walter<text:s/>García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8">
            <text:p text:style-name="P491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Alexandra Zen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Daniel Centurión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Hugo Mez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Jorge Avalos M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Leidy Galeano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Mauricio Espínol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Raúl Benítez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Rocío Vallejo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>Page 1 of 1</text:p>
          </table:table-cell>
          <table:covered-table-cell/>
          <table:covered-table-cell/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04T15:44:00Z</meta:creation-date>
    <dc:date>2023-10-04T20:20:00Z</dc:date>
    <meta:template xlink:href="Normal" xlink:type="simple"/>
    <meta:editing-cycles>2</meta:editing-cycles>
    <meta:editing-duration>PT60S</meta:editing-duration>
    <meta:document-statistic meta:page-count="1" meta:paragraph-count="3" meta:word-count="302" meta:character-count="1960" meta:row-count="13" meta:non-whitespace-character-count="1661"/>
  </office:meta>
</office:document-meta>
</file>