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35" style:family="table-row">
      <style:table-row-properties style:min-row-height="3.4618in" style:keep-together="true" fo:keep-together="auto"/>
    </style:style>
    <style:style style:name="Tabla3.36" style:family="table-row">
      <style:table-row-properties style:min-row-height="0.009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5:41:4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20 – P9 - Consideración del Proyecto de Ley, “QUE DECLARA ÁREA SILVESTRE PROTEGIDA BAJO DOMINIO PÚBLICO MUNICIPAL CON LA CATEGORÍA MANEJO PAISAJE PROTEGIDO A LA NACIENTE, UN TRAMO DEL CAUCE HÍDRICO Y ÁREAS ADYACENTES DEL ARROYO YUQUYRY DENOMINADO ‘ARROYO YUQUYRY – BATALLA DE PARAGUARI, DE LA CIUDAD DE PARAGUARÍ”.</text:span></text:p>
            <text:p text:style-name="P5"><text:span text:style-name="T3">EXP. Nº S-2311497</text:span></text:p>
            <text:p text:style-name="P5"><text:span text:style-name="T3">(Si) Aprobación en general</text:span></text:p>
            <text:p text:style-name="P6">(No) Rechazo</text:p>
            <text:p text:style-name="P6">Resultado: Rechaz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3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6">
          <table:table-cell table:style-name="Tabla3.A3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5:41:00</meta:creation-date>
    <dc:date>2023-10-04T16:16:00</dc:date>
    <meta:document-statistic meta:table-count="3" meta:image-count="1" meta:object-count="0" meta:page-count="1" meta:paragraph-count="53" meta:word-count="179" meta:character-count="1107"/>
    <meta:generator>OpenOffice/4.1.13$Win32 OpenOffice.org_project/4113m1$Build-9810</meta:generator>
  </office:meta>
</office:document-meta>
</file>