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40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2.2972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5:26:34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8 – Moción de Orden – Convocatoria de una Sesión Extraordinaria con un solo punto, moción del Diputado Nacional Pastor Vera.</text:p>
            <text:p text:style-name="P5">(Si) Aprobación </text:p>
            <text:p text:style-name="P5">(No) Rechazo</text:p>
            <text:p text:style-name="P5">Resultado: Aprobado 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20"/>
          </table:table-cell>
        </table:table-row>
        <table:table-row table:style-name="Tabla3.3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7">Johana Vega</text:p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7">Liz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8"><text:span text:style-name="T5">Jazmín Narváez Osorio</text:span>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3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9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0">
          <table:table-cell table:style-name="Tabla3.A5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5:26:00</meta:creation-date>
    <dc:date>2023-10-04T16:15:00</dc:date>
    <meta:document-statistic meta:table-count="3" meta:image-count="1" meta:object-count="0" meta:page-count="1" meta:paragraph-count="62" meta:word-count="167" meta:character-count="1060"/>
    <meta:generator>OpenOffice/4.1.13$Win32 OpenOffice.org_project/4113m1$Build-9810</meta:generator>
  </office:meta>
</office:document-meta>
</file>