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fo:margin-left="-0.0104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fo:margin-left="-0.0104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fo:margin-left="-0.0104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1521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569in" style:keep-together="true" fo:keep-together="auto"/>
    </style:style>
    <style:style style:name="Tabla3.6" style:family="table-row">
      <style:table-row-properties style:min-row-height="0.0188in" style:keep-together="true" fo:keep-together="auto"/>
    </style:style>
    <style:style style:name="Tabla3.28" style:family="table-row">
      <style:table-row-properties style:min-row-height="0.1139in" style:keep-together="true" fo:keep-together="auto"/>
    </style:style>
    <style:style style:name="Tabla3.45" style:family="table-row">
      <style:table-row-properties style:min-row-height="1.7625in" style:keep-together="true" fo:keep-together="auto"/>
    </style:style>
    <style:style style:name="Tabla3.46" style:family="table-row">
      <style:table-row-properties style:min-row-height="0.0097in" style:keep-together="true" fo:keep-together="auto"/>
    </style:style>
    <style:style style:name="Tabla3.A46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47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2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style:font-name-asian="Arial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4/10/2023 15:20:04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1"><text:span text:style-name="T3">Voto 17 – P8 - Consideración del Proyecto de Ley, “QUE DESAFECTA DEL DOMINIO PÚBLICO MUNICIPAL Y AUTORIZA A LA MUNICIPALIDAD DE FERNANDO DE LA MORA, A TRANSFERIR A TITULO ONEROSO, A FAVOR DE SU ACTUAL OCUPANTE, UN INMUEBLE INDIVIDUALIZADO CON CTA. CTE. CTRAL. N° 27-1237-25, PARTE DE LA FINCA N° 8.860, DEL MENCIONADO DISTRITO”.</text:span></text:p>
            <text:p text:style-name="P21"><text:span text:style-name="T3">EXP. Nº D_2266029</text:span></text:p>
            <text:p text:style-name="P21"><text:span text:style-name="T3">(Si) Ratificación texto inicial de a Cámara de Diputados</text:span></text:p>
            <text:p text:style-name="P21"><text:span text:style-name="T3">(No) Aceptar las modificaciones introducidas por la Cámara de Senadores</text:span></text:p>
            <text:p text:style-name="P21"><text:span text:style-name="T3">Resultado: Se aceptan las modificaciones introducidas por la Cámara de Senadores</text:span>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No <text:s/>( Votos: 3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drián Billy Vaesken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Arturo Urbieta</text:p>
          </table:table-cell>
          <table:table-cell table:style-name="Tabla3.A2" office:value-type="string">
            <text:p text:style-name="P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Arreche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arlos Godoy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hristian Brunag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alia Estigarribia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el Pilar Vázqu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erlis Rodrígu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iego Candia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gar Cháv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gar Olme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steban Samaniego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Graciela Aguiler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éctor Figuere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hana Vega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sé Adorn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sé Rodríguez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eonardo Sai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iz Acost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Luis Franco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. Constancia Benít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ría Ida Cattebeke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iguel Martín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Néstor Castellano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Orlando Aréval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edro Góm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Abed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18"/>
          </table:table-cell>
        </table:table-row>
        <table:table-row table:style-name="Tabla3.2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6">Jazmín Narváez Osorio</text:p>
            <text:p text:style-name="P10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6">Francisco Petersen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s: 1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andro Aguiler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o Ríos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Alexandra Zena</text:p>
          </table:table-cell>
          <table:table-cell table:style-name="Tabla3.A2" office:value-type="string">
            <text:p text:style-name="P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Pereir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aniel Centurión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iosnel Aguilera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Guillermo Rodrígu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ugo Mez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eidy Galea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uricio Espínol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Walter Garcí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2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5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46">
          <table:table-cell table:style-name="Tabla3.A46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7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10-04T15:29:00</meta:creation-date>
    <dc:date>2023-10-04T15:49:00</dc:date>
    <meta:document-statistic meta:table-count="3" meta:image-count="1" meta:object-count="0" meta:page-count="1" meta:paragraph-count="64" meta:word-count="229" meta:character-count="1445"/>
    <meta:generator>OpenOffice/4.1.13$Win32 OpenOffice.org_project/4113m1$Build-9810</meta:generator>
  </office:meta>
</office:document-meta>
</file>