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4" style:family="table-row">
      <style:table-row-properties style:min-row-height="0.1139in" style:keep-together="true" fo:keep-together="auto"/>
    </style:style>
    <style:style style:name="Tabla3.36" style:family="table-row">
      <style:table-row-properties style:min-row-height="0.1521in" style:keep-together="true" fo:keep-together="auto"/>
    </style:style>
    <style:style style:name="Tabla3.45" style:family="table-row">
      <style:table-row-properties style:min-row-height="2.4993in" style:keep-together="true" fo:keep-together="auto"/>
    </style:style>
    <style:style style:name="Tabla3.46" style:family="table-row">
      <style:table-row-properties style:min-row-height="0.0097in" style:keep-together="true" fo:keep-together="auto"/>
    </style:style>
    <style:style style:name="Tabla3.A46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7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4/10/2023 14:58:28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2"><text:span text:style-name="T3">Voto 14 – P5 - Consideración del Proyecto de Ley, “QUE MODIFICA LOS ARTÍCULOS 8º Y 10; Y AMPLÍA LA LEY Nº 5.282/2014, DE LIBRE ACCESO CIUDADANO A LA INFORMACIÓN PÚBLICA Y TRANSPARENCIA GUBERNAMENTAL”.</text:span></text:p>
            <text:p text:style-name="P22"><text:span text:style-name="T3">EXP. Nº S_2211057</text:span></text:p>
            <text:p text:style-name="P22"><text:span text:style-name="T3">(Si) Aprobación en general</text:span></text:p>
            <text:p text:style-name="P18">(No) Rechazo</text:p>
            <text:p text:style-name="P18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Billy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Arreche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hristian Brunag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rlis Rodríg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abiana Sou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idy Gale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Ida Cattebeke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Orlando Aréval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Latorre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9"/>
          </table:table-cell>
        </table:table-row>
        <table:table-row table:style-name="Tabla3.34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6">Graciela Aguilera</text:p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6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5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46">
          <table:table-cell table:style-name="Tabla3.A4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7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10-04T14:58:00</meta:creation-date>
    <dc:date>2023-10-04T15:30:00</dc:date>
    <meta:document-statistic meta:table-count="3" meta:image-count="1" meta:object-count="0" meta:page-count="1" meta:paragraph-count="61" meta:word-count="181" meta:character-count="1119"/>
    <meta:generator>OpenOffice/4.1.13$Win32 OpenOffice.org_project/4113m1$Build-9810</meta:generator>
  </office:meta>
</office:document-meta>
</file>