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15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138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0569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9" style:family="table-row">
      <style:table-row-properties style:min-row-height="0.1138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0569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2" style:family="table-row">
      <style:table-row-properties style:min-row-height="0.0187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3" style:family="table-row">
      <style:table-row-properties style:min-row-height="0.1902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0187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5" style:family="table-row">
      <style:table-row-properties style:min-row-height="0.1902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2.325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0097in" style:use-optimal-row-height="false"/>
    </style:style>
    <style:style style:name="TableCell4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8" style:family="table-row">
      <style:table-row-properties style:min-row-height="0.2284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10/2023 14:52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4 - Consideración del Proyecto de Ley, “QUE DECLARA ÀREA SILVESTRE PROTEGIDA AL CERRO SAN JOSÈ DE LA CIUDAD DE YBYCUI, DEPARTAMENTO PARAGUARI, BAJO DOMINIO PÙBLICO MUNICIPAL CON LA CATEGORÍA DE MANEJO V PAISAJES PROTEGIDOS”.</text:p>
            <text:p text:style-name="P36">EXP. Nº S-2311539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>No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drián Billy Vaesken</text:p>
          </table:table-cell>
          <table:table-cell table:style-name="TableCell66" table:number-rows-spanned="30">
            <text:p text:style-name="P67"/>
          </table:table-cell>
          <table:table-cell table:style-name="TableCell68" table:number-columns-spanned="2">
            <text:p text:style-name="P69">Alejandro Aguilera</text:p>
          </table:table-cell>
          <table:covered-table-cell/>
          <table:table-cell table:style-name="TableCell70" table:number-columns-spanned="2" table:number-rows-spanned="30">
            <text:p text:style-name="P71"/>
          </table:table-cell>
          <table:covered-table-cell/>
          <table:table-cell table:style-name="TableCell72">
            <text:p text:style-name="P73">Alejo Ríos</text:p>
          </table:table-cell>
          <table:table-cell table:style-name="TableCell74" table:number-columns-spanned="2" table:number-rows-spanned="30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Alexandra Zena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Ariel Villagra Sosa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Arturo Urbieta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Avelino Dávalos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arlos Arrechea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arlos Godoy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Carlos Pereira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Carmen Giménez de Ovando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Christian Brunaga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Cleto Giménez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alia Estigarribi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aniel Centurión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Del Pilar Vázquez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Derlis Rodríguez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Diego Candia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Diosnel Aguilera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Edgar Chávez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Edgar Olmedo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Emilio Pavón Doldán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Fabiana Souto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Guillermo Rodríguez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Hugo Meza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Héctor Figueredo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Johana Vega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Jorge Barressi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José Adorno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José Rodríguez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Leidy Galean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Leonardo Saiz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Ma. Constancia Benítez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María Cristina Villalba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María Ida Cattebeke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Miguel A. Del Puerto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Miguel Martíne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Orlando Arévalo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Pastor Vera Bejarano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Pedro Gómez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Pedro Ortíz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Raúl Latorre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Rocío Vallejo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Roya Torres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Walter García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Rodrigo Gamarra</text:p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 table:number-rows-spanned="2">
            <text:p text:style-name="P404"/>
          </table:table-cell>
          <table:covered-table-cell/>
          <table:table-cell table:style-name="TableCell405">
            <text:p text:style-name="P406">Rocío Abed</text:p>
          </table:table-cell>
          <table:table-cell table:style-name="TableCell407" table:number-columns-spanned="8" table:number-rows-spanned="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 table:number-rows-spanned="6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rows-spanned="6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 table:number-rows-spanned="6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 table:number-rows-spanned="6">
            <text:p text:style-name="P431"/>
          </table: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 table:number-rows-spanned="3">
            <text:p text:style-name="P463"/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>Page 1 of 1</text:p>
          </table:table-cell>
          <table:covered-table-cell/>
          <table:covered-table-cell/>
          <table:covered-table-cell/>
          <table:table-cell>
            <text:p text:style-name="P4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10-05T14:56:00Z</meta:creation-date>
    <dc:date>2023-10-05T14:56:00Z</dc:date>
    <meta:print-date>2023-10-05T14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456" meta:row-count="10" meta:non-whitespace-character-count="1234"/>
  </office:meta>
</office:document-meta>
</file>