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1138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2" style:family="table-row">
      <style:table-row-properties style:min-row-height="0.05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805in"/>
    </style:style>
    <style:style style:name="T3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0.1805in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min-row-height="0.0569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8" style:family="table-row">
      <style:table-row-properties style:min-row-height="0.1902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2.14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0/2023 14:30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2 -<text:s/>Consideración del Proyecto de Ley, “CONTRA EL ACOSO Y SUS MANIFESTACIONES EN EL ÁMBITO LABORAL”.</text:p>
            <text:p text:style-name="P36">EXP. Nº S-198754</text:p>
            <text:p text:style-name="P37">(Si) Aprobación en general</text:p>
            <text:p text:style-name="P38">(No) Rechazo</text:p>
            <text:p text:style-name="P39">Resultado:<text:s/>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<text:s/>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4">
            <text:p text:style-name="P59"/>
          </table:table-cell>
          <table:table-cell table:style-name="TableCell60" table:number-columns-spanned="2">
            <text:p text:style-name="P61">Johanna Ortega</text:p>
          </table:table-cell>
          <table:covered-table-cell/>
          <table:table-cell table:style-name="TableCell62" table:number-columns-spanned="2" table:number-rows-spanned="4">
            <text:p text:style-name="P63"/>
          </table:table-cell>
          <table:covered-table-cell/>
          <table:table-cell table:style-name="TableCell64">
            <text:p text:style-name="P65">Leidy Galeano</text:p>
          </table:table-cell>
          <table:table-cell table:style-name="TableCell66" table:number-columns-spanned="2" table:number-rows-spanned="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 table:number-rows-spanned="3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Raúl Benít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24">
            <text:p text:style-name="P107"/>
          </table:table-cell>
          <table:covered-table-cell/>
          <table:table-cell table:style-name="TableCell108">
            <text:p text:style-name="P109">Alejandro Aguilera</text:p>
          </table:table-cell>
          <table:table-cell table:style-name="TableCell110" table:number-rows-spanned="24">
            <text:p text:style-name="P111"/>
          </table:table-cell>
          <table:table-cell table:style-name="TableCell112" table:number-columns-spanned="2">
            <text:p text:style-name="P113">Alejo Ríos</text:p>
          </table:table-cell>
          <table:covered-table-cell/>
          <table:table-cell table:style-name="TableCell114" table:number-columns-spanned="2" table:number-rows-spanned="24">
            <text:p text:style-name="P115"/>
          </table:table-cell>
          <table:covered-table-cell/>
          <table:table-cell table:style-name="TableCell116">
            <text:p text:style-name="P117">Ariel Villagra Sosa</text:p>
          </table:table-cell>
          <table:table-cell table:style-name="TableCell118" table:number-columns-spanned="2" table:number-rows-spanned="24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arlos Arreche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armen Giménez de Ovando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hristian Brunaga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leto Gimén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lia Estigarrib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el Pilar Vázquez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erlis Rodrígu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iosnel Aguilera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Emilio Pavón Doldán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Hugo Meza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Héctor Figuered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ohana Veg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orge Avalos M.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rge Barressi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sé Rodríguez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Leonardo Sai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Liz Acost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a. Constancia Benítez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María Cristina Villalb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María Ida Cattebeke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Miguel Martínez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Néstor Castellan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Orlando Aréval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Pastor Vera Bejaran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Pedro Ortí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aúl Latorre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ocío Abed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ocío Vallej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Rodrigo Gamarra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>Guillermo Rodríguez<text:s/></text:p>
            <text:p text:style-name="P350"><text:span text:style-name="T351">José Adorno</text:span>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oya Torres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Walter García</text:p>
          </table: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Carlos Godoy</text:p>
            <text:p text:style-name="P367">Edgar Chávez</text:p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Pedro Gómez<text:s/></text:p>
            <text:p text:style-name="P372"><text:span text:style-name="T373">Miguel A. Del Puerto</text:span>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10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rows-spanned="10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 table:number-rows-spanned="10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 table:number-rows-spanned="10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 table:number-rows-spanned="3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Page 1 of 1</text:p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10-05T13:31:00Z</meta:creation-date>
    <dc:date>2023-10-05T13:31:00Z</dc:date>
    <meta:print-date>2023-10-05T13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09" meta:row-count="9" meta:non-whitespace-character-count="1110"/>
  </office:meta>
</office:document-meta>
</file>