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2" style:family="table-row">
      <style:table-row-properties style:min-row-height="0.1139in" style:keep-together="true" fo:keep-together="auto"/>
    </style:style>
    <style:style style:name="Tabla3.51" style:family="table-row">
      <style:table-row-properties style:min-row-height="2.0917in" style:keep-together="true" fo:keep-together="auto"/>
    </style:style>
    <style:style style:name="Tabla3.52" style:family="table-row">
      <style:table-row-properties style:min-row-height="0.0097in" style:keep-together="true" fo:keep-together="auto"/>
    </style:style>
    <style:style style:name="Tabla3.A5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3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6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-asian="Arial"/>
    </style:style>
    <style:style style:name="T5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4/10/2023 14:16:22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4">Voto 10 – P1 - Consideración del Proyecto de Ley, “DE LOS CRÉDITOS DE CARBONO”.</text:p>
            <text:p text:style-name="P4">EXP. Nº S-2300266</text:p>
            <text:p text:style-name="P4">(Si) Modificación Art. 9, moción de la Diputado Raúl Benítez</text:p>
            <text:p text:style-name="P4">(No) Rechazo</text:p>
            <text:p text:style-name="P4">Resultado: Rechaza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1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alia Estigarrib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Olme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idy Gale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l Pilar Vázqu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abiana Sout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hana Veg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ía Ida Cattebeke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éstor Castell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6"><text:span text:style-name="T3">Avelino Dávalos</text:span>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5">Arturo Urbieta</text:p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Miguel Martínez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5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2">
          <table:table-cell table:style-name="Tabla3.A5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3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10-04T14:16:00</meta:creation-date>
    <dc:date>2023-10-04T14:27:00</dc:date>
    <meta:document-statistic meta:table-count="3" meta:image-count="1" meta:object-count="0" meta:page-count="1" meta:paragraph-count="56" meta:word-count="157" meta:character-count="969"/>
    <meta:generator>OpenOffice/4.1.13$Win32 OpenOffice.org_project/4113m1$Build-9810</meta:generator>
  </office:meta>
</office:document-meta>
</file>