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2" style:family="table-row">
      <style:table-row-properties style:min-row-height="0.1139in" style:keep-together="true" fo:keep-together="auto"/>
    </style:style>
    <style:style style:name="Tabla3.59" style:family="table-row">
      <style:table-row-properties style:min-row-height="1.2576in" style:keep-together="true" fo:keep-together="auto"/>
    </style:style>
    <style:style style:name="Tabla3.60" style:family="table-row">
      <style:table-row-properties style:min-row-height="0.0417in" style:keep-together="true" fo:keep-together="auto"/>
    </style:style>
    <style:style style:name="Tabla3.A6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4/10/2023 14:12:58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9 – P1 - Consideración del Proyecto de Ley, “DE LOS CRÉDITOS DE CARBONO”.</text:p>
            <text:p text:style-name="P5">EXP. Nº S-2300266</text:p>
            <text:p text:style-name="P5">(Si) Modificación Art. 7, moción de la Diputada Johanna Ortega</text:p>
            <text:p text:style-name="P5">(No) Rechazo</text:p>
            <text:p text:style-name="P5">Resultado: Rechaza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7"/>
          </table:table-cell>
        </table:table-row>
        <table:table-row table:style-name="Tabla3.1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3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teban Samanieg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Ida Cattebek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59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60">
          <table:table-cell table:style-name="Tabla3.A6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04T14:12:00</meta:creation-date>
    <dc:date>2023-10-04T14:26:00</dc:date>
    <meta:document-statistic meta:table-count="3" meta:image-count="1" meta:object-count="0" meta:page-count="1" meta:paragraph-count="59" meta:word-count="162" meta:character-count="997"/>
    <meta:generator>OpenOffice/4.1.13$Win32 OpenOffice.org_project/4113m1$Build-9810</meta:generator>
  </office:meta>
</office:document-meta>
</file>