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7.5111in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1139in" style:keep-together="true" fo:keep-together="auto"/>
    </style:style>
    <style:style style:name="Tabla3.8" style:family="table-row">
      <style:table-row-properties style:min-row-height="0.0188in" style:keep-together="true" fo:keep-together="auto"/>
    </style:style>
    <style:style style:name="Tabla3.57" style:family="table-row">
      <style:table-row-properties style:min-row-height="0.055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4:02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7 – P1 - Consideración del Proyecto de Ley, “DE LOS CRÉDITOS DE CARBONO”.</text:p>
            <text:p text:style-name="P5">EXP. Nº S-2300266</text:p>
            <text:p text:style-name="P5">(Si) Modificación Art.2 A, moción de la Diputada Johanna Ortega</text:p>
            <text:p text:style-name="P5">(No) Rechazo</text:p>
            <text:p text:style-name="P5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7"><text:span text:style-name="T4">Rubén Roussillon</text:span></text:p>
            <text:p text:style-name="P1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8">
          <table:table-cell table:style-name="Tabla3.A5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4:02:00</meta:creation-date>
    <dc:date>2023-10-04T14:23:00</dc:date>
    <meta:document-statistic meta:table-count="3" meta:image-count="1" meta:object-count="0" meta:page-count="1" meta:paragraph-count="56" meta:word-count="154" meta:character-count="934"/>
    <meta:generator>OpenOffice/4.1.13$Win32 OpenOffice.org_project/4113m1$Build-9810</meta:generator>
  </office:meta>
</office:document-meta>
</file>