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1.1118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3:59:2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6 – P1 - Consideración del Proyecto de Ley, “DE LOS CRÉDITOS DE CARBONO”.</text:p>
            <text:p text:style-name="P4">EXP. Nº S-2300266</text:p>
            <text:p text:style-name="P4">(Si) Aprobación en general</text:p>
            <text:p text:style-name="P4">(No) Rechazo</text:p>
            <text:p text:style-name="P4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5">Johana V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3">Pedro Ortíz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  <text:p text:style-name="P3">Alejandro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4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3:59:00</meta:creation-date>
    <dc:date>2023-10-04T14:06:00</dc:date>
    <meta:print-date>2023-10-04T14:06:00</meta:print-date>
    <meta:document-statistic meta:table-count="3" meta:image-count="1" meta:object-count="0" meta:page-count="1" meta:paragraph-count="78" meta:word-count="200" meta:character-count="1266"/>
    <meta:generator>OpenOffice/4.1.13$Win32 OpenOffice.org_project/4113m1$Build-9810</meta:generator>
  </office:meta>
</office:document-meta>
</file>