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8" style:family="table-row">
      <style:table-row-properties style:min-row-height="0.1139in" style:keep-together="true" fo:keep-together="auto"/>
    </style:style>
    <style:style style:name="Tabla3.42" style:family="table-row">
      <style:table-row-properties style:min-row-height="0.1521in" style:keep-together="true" fo:keep-together="auto"/>
    </style:style>
    <style:style style:name="Tabla3.57" style:family="table-row">
      <style:table-row-properties style:min-row-height="1.1993in" style:keep-together="true" fo:keep-together="auto"/>
    </style:style>
    <style:style style:name="Tabla3.58" style:family="table-row">
      <style:table-row-properties style:min-row-height="0.041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4/10/2023 13:03:27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3"><text:span text:style-name="T3">Voto 5 – P1 - Consideración del Proyecto de Ley, “DE LOS CRÉDITOS DE CARBONO”.</text:span></text:p>
            <text:p text:style-name="P23"><text:span text:style-name="T3">EXP. Nº S-2300266</text:span></text:p>
            <text:p text:style-name="P23"><text:span text:style-name="T3">(Si) Aplazamiento por 21 días, moción de la Diputada Nacional Johanna Ortega</text:span></text:p>
            <text:p text:style-name="P19">(No) Rechazo</text:p>
            <text:p text:style-name="P19">Resultado: Rechaz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Franc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Alejandro Aguilera</text:p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Rodrigo Gamar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8">
          <table:table-cell table:style-name="Tabla3.A5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04T13:03:00</meta:creation-date>
    <dc:date>2023-10-04T13:23:00</dc:date>
    <meta:document-statistic meta:table-count="3" meta:image-count="1" meta:object-count="0" meta:page-count="1" meta:paragraph-count="67" meta:word-count="182" meta:character-count="1138"/>
    <meta:generator>OpenOffice/4.1.13$Win32 OpenOffice.org_project/4113m1$Build-9810</meta:generator>
  </office:meta>
</office:document-meta>
</file>