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24" style:family="table-row">
      <style:table-row-properties style:min-row-height="0.1139in" style:keep-together="true" fo:keep-together="auto"/>
    </style:style>
    <style:style style:name="Tabla3.55" style:family="table-row">
      <style:table-row-properties style:min-row-height="1.6938in" style:keep-together="true" fo:keep-together="auto"/>
    </style:style>
    <style:style style:name="Tabla3.56" style:family="table-row">
      <style:table-row-properties style:min-row-height="0.0417in" style:keep-together="true" fo:keep-together="auto"/>
    </style:style>
    <style:style style:name="Tabla3.A56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57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0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-asian="Arial"/>
    </style:style>
    <style:style style:name="T4" style:family="text">
      <style:text-properties fo:color="#000000" style:font-name="Arial" fo:font-size="10pt" style:font-size-asian="10pt" style:font-name-complex="Arial" style:font-size-complex="10pt"/>
    </style:style>
    <style:style style:name="T5" style:family="text">
      <style:text-properties fo:color="#000000" style:font-name="Tahoma" fo:font-size="1pt" style:font-name-asian="Tahoma" style:font-size-asian="1pt" style:font-name-complex="Tahoma" style:font-size-complex="1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4/10/2023 10:52:07</text:p>
          </table:table-cell>
        </table:table-row>
        <table:table-row table:style-name="Tabla1.2">
          <table:table-cell table:style-name="Tabla1.A2" table:number-columns-spanned="2" office:value-type="string">
            <text:p text:style-name="P14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4">Voto 3 – Moción de Privilegio – Suspensión en sus funciones por 60 días, sin goce de sueldo del Diputado Nacional Yamil Esgaib </text:p>
            <text:p text:style-name="P4">(Si) Tratamiento en la fecha, moción de la Diputada Nacional Rocío Vallejo</text:p>
            <text:p text:style-name="P4">(No) Postergación, moción del Diputado Nacional Avelino Dávalos</text:p>
            <text:p text:style-name="P4">Resultado: Aprobado el tratamiento en la fecha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6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3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lejandro Aguiler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lejo Ríos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Alexandra Zena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Ariel Villagra Sos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Arnaldo Valdé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Carlos Pereir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leto Gimén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Dalia Estigarribi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Daniel Centurión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Del Pilar Vázqu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Diosnel Aguiler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Emilio Pavón Doldán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Francisco Petersen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Graciela Aguiler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Guillermo Rodrígue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ohanna Orteg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orge Avalos M.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Leidy Galean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Luis Franc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Luis Gonzál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Ma. Constancia Beníte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arcelo Salinas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auricio Espínol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Miguel Martíne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Pastor Vera Bejaran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Pedro Góm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Raúl Beníte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oberto Gonzál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ocío Vallej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Roya Torres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5"><text:span text:style-name="T4">Adrián Billy Vaesken</text:span></text:p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ubén Rubín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Walter Garcí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24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2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rturo Urbiet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velino Dávalos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Benjamín Cantero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Bettina Aguiler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arlos Arreche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Carlos Godoy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armen Giménez de Ovand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hristian Brunag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Derlis Rodrígue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Diego Candi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Edgar Cháv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Fabiana Sout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Germán Solinger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Héctor Figuered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Jazmín Narváez Osori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ohana Veg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orge Barressi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José Adorn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osé Rodrígu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Leonardo Sai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Liz Acost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aría Cristina Villalb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aría Ida Cattebeke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Miguel A. Del Puert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Pedro Ortí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aúl Latorre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Rocío Abed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ubén Roussillon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24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</table:table-row>
        <table:table-row table:style-name="Tabla3.1">
          <table:table-cell table:style-name="Tabla3.A1" table:number-columns-spanned="8" office:value-type="string">
            <text:p text:style-name="P4">En Blanc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Yamil Esgaib</text:p>
          </table:table-cell>
          <table:table-cell table:style-name="Tabla3.A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24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</table:table-row>
        <table:table-row table:style-name="Tabla3.55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56">
          <table:table-cell table:style-name="Tabla3.A56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7">
          <table:table-cell table:style-name="Tabla3.A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10-04T10:52:00</meta:creation-date>
    <dc:date>2023-10-04T11:21:00</dc:date>
    <meta:print-date>2023-10-04T11:18:00</meta:print-date>
    <meta:document-statistic meta:table-count="3" meta:image-count="1" meta:object-count="0" meta:page-count="1" meta:paragraph-count="73" meta:word-count="212" meta:character-count="1348"/>
    <meta:generator>OpenOffice/4.1.13$Win32 OpenOffice.org_project/4113m1$Build-9810</meta:generator>
  </office:meta>
</office:document-meta>
</file>