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41" style:family="table-row">
      <style:table-row-properties style:min-row-height="3.0021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0:31:4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Control de quorum</text:p>
            <text:p text:style-name="P4">Resultado: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4">Edgar Chávez</text:span></text:p>
            <text:p text:style-name="P17"><text:span text:style-name="T4">Pedro Ortíz</text:span></text:p>
            <text:p text:style-name="P17"><text:span text:style-name="T4">Pedro Gómez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Johana Vega</text:p>
            <text:p text:style-name="P17"><text:span text:style-name="T4">José Rodríguez</text:span></text:p>
            <text:p text:style-name="P17"><text:span text:style-name="T4">María Ida Cattebeke</text:span>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7"><text:span text:style-name="T4">Carmen Giménez de Ovando</text:span></text:p>
            <text:p text:style-name="P16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2">
          <table:table-cell table:style-name="Tabla3.A4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0:31:00</meta:creation-date>
    <dc:date>2023-10-04T11:31:00</dc:date>
    <meta:document-statistic meta:table-count="3" meta:image-count="1" meta:object-count="0" meta:page-count="1" meta:paragraph-count="57" meta:word-count="144" meta:character-count="893"/>
    <meta:generator>OpenOffice/4.1.13$Win32 OpenOffice.org_project/4113m1$Build-9810</meta:generator>
  </office:meta>
</office:document-meta>
</file>