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3.6521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0:30:1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0">
          <table:table-cell table:style-name="Tabla3.A4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0:30:00</meta:creation-date>
    <dc:date>2023-10-04T11:30:00</dc:date>
    <meta:document-statistic meta:table-count="3" meta:image-count="1" meta:object-count="0" meta:page-count="1" meta:paragraph-count="43" meta:word-count="110" meta:character-count="681"/>
    <meta:generator>OpenOffice/4.1.13$Win32 OpenOffice.org_project/4113m1$Build-9810</meta:generator>
  </office:meta>
</office:document-meta>
</file>