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8" style:family="table-row">
      <style:table-row-properties style:min-row-height="0.1139in" style:keep-together="true" fo:keep-together="auto"/>
    </style:style>
    <style:style style:name="Tabla3.30" style:family="table-row">
      <style:table-row-properties style:min-row-height="0.1521in" style:keep-together="true" fo:keep-together="auto"/>
    </style:style>
    <style:style style:name="Tabla3.35" style:family="table-row">
      <style:table-row-properties style:min-row-height="3.4576in" style:keep-together="true" fo:keep-together="auto"/>
    </style:style>
    <style:style style:name="Tabla3.36" style:family="table-row">
      <style:table-row-properties style:min-row-height="0.0417in" style:keep-together="true" fo:keep-together="auto"/>
    </style:style>
    <style:style style:name="Tabla3.A3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name-asian="Arial" style:font-size-asian="10pt" style:font-size-complex="10pt"/>
    </style:style>
    <style:style style:name="T5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0/9/2023 15:23:48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<text:span text:style-name="T3">Voto 14 - P10 - Consideración del Proyecto de Ley, “QUE CONCEDE PENSIÓN GRACIABLE AL SEÑOR MANUEL BIENVENIDO RAMOS MARECOS”</text:span></text:p>
            <text:p text:style-name="P5"><text:span text:style-name="T3">Exp. Nº D-2110895</text:span></text:p>
            <text:p text:style-name="P5"><text:span text:style-name="T3">(Si) Aprobación en general</text:span></text:p>
            <text:p text:style-name="P6">(No) Rechazo</text:p>
            <text:p text:style-name="P6">Resultado: Aprobado en general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xandra Zen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abiana Sout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ubén Rubí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7">Johana Vega</text:p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Yamil Esgaib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9"/>
          </table:table-cell>
        </table:table-row>
        <table:table-row table:style-name="Tabla3.2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35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36">
          <table:table-cell table:style-name="Tabla3.A3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7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Carlos López</dc:creator>
    <meta:creation-date>2023-09-20T15:23:00</meta:creation-date>
    <dc:date>2023-09-20T15:27:00</dc:date>
    <meta:print-date>2023-09-20T15:27:00</meta:print-date>
    <meta:document-statistic meta:table-count="3" meta:image-count="1" meta:object-count="0" meta:page-count="1" meta:paragraph-count="54" meta:word-count="152" meta:character-count="949"/>
    <meta:generator>OpenOffice/4.1.13$Win32 OpenOffice.org_project/4113m1$Build-9810</meta:generator>
  </office:meta>
</office:document-meta>
</file>