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3.4507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0/9/2023 15:14:39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2 - P8 - Consideración del Proyecto de Ley, “QUE INSTITUYE EL DIA 20 DEL MES DE JUNIO DE CADA AÑO COMO EL DÍA NACIONAL DE LA CONSTITUCIÓN DE LA REPÚBLICA DEL PARAGUAY”</text:span></text:p>
            <text:p text:style-name="P5"><text:span text:style-name="T3">Exp. Nº S-2110651</text:span></text:p>
            <text:p text:style-name="P5"><text:span text:style-name="T3">(Si) Aprobación en general</text:span></text:p>
            <text:p text:style-name="P6">(No) Rechazo</text:p>
            <text:p text:style-name="P6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9-20T15:14:00</meta:creation-date>
    <dc:date>2023-09-20T15:23:00</dc:date>
    <meta:print-date>2023-09-20T15:23:00</meta:print-date>
    <meta:document-statistic meta:table-count="3" meta:image-count="1" meta:object-count="0" meta:page-count="1" meta:paragraph-count="56" meta:word-count="168" meta:character-count="1015"/>
    <meta:generator>OpenOffice/4.1.13$Win32 OpenOffice.org_project/4113m1$Build-9810</meta:generator>
  </office:meta>
</office:document-meta>
</file>