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1.2271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5:11:2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11 - P7 - Consideración del Proyecto de Ley, “DE SIMPLIFICACIÓN DE TRÁMITES ADMINISTRATIVOS EN ORGANISMOS Y ENTIDADES DEL ESTADO E INSTITUCIONES DE EDUCACION SUPERIOR PRIVADAS”</text:span></text:p>
            <text:p text:style-name="P6"><text:span text:style-name="T3">Exp. Nº S-2311469</text:span></text:p>
            <text:p text:style-name="P6"><text:span text:style-name="T3">(Si) Consideración del texto, Art. 1º, moción del Diputado Nacional Jorge Avalos Mariño</text:span></text:p>
            <text:p text:style-name="P6"><text:span text:style-name="T3">(No) Consideración del texto, Art. 1º, moción del Diputado Nacional Pedro Gómez</text:span></text:p>
            <text:p text:style-name="P6"><text:span text:style-name="T3">Resultado: Aprobado la moción del Diputado Nacional Jorge Avalos Mariñ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<text:span text:style-name="T5">Daniel Centurión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5:11:00</meta:creation-date>
    <dc:date>2023-09-20T15:22:00</dc:date>
    <meta:print-date>2023-09-20T15:22:00</meta:print-date>
    <meta:document-statistic meta:table-count="3" meta:image-count="1" meta:object-count="0" meta:page-count="1" meta:paragraph-count="61" meta:word-count="199" meta:character-count="1269"/>
    <meta:generator>OpenOffice/4.1.13$Win32 OpenOffice.org_project/4113m1$Build-9810</meta:generator>
  </office:meta>
</office:document-meta>
</file>