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0.9743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style:font-name-asian="Arial"/>
    </style:style>
    <style:style style:name="T7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4:43:42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4">Voto 8 - P6 - Prosecución del estudio en particular del Proyecto de Ley, “EXPROPIACIÓN, CONDONACIÓN DE DEUDAS Y POSTERIOR ADJUDICACIÓN DE VIVIENDAS SOCIALES POR PARTE DEL MINISTERIO DE URBANISMO, VIVIENDA Y HABITAT, A FAVOR DE SUS ACTUALES OCUPANTES O MORADORES DE VILLA DEL MAESTRO, CIUDAD DE CORONEL OVIEDO”</text:span></text:p>
            <text:p text:style-name="P6"><text:span text:style-name="T4">Exp. Nº D-2270001</text:span></text:p>
            <text:p text:style-name="P6"><text:span text:style-name="T4">(Si) Reconsideración para la modificación del acápite, moción del Diputado Nacional Antoni Buzarquis</text:span></text:p>
            <text:p text:style-name="P7">(No) Rechazo</text:p>
            <text:p text:style-name="P6"><text:span text:style-name="T4">Resultado: Aprobado la moción del Diputado Nacional Antoni Buzarquis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8">Esteban Samaniego</text:p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9"><text:span text:style-name="T3">Jazmín Narváez Osorio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9"><text:span text:style-name="T3">Néstor Castellano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6">
          <table:table-cell table:style-name="Tabla3.A5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4:43:00</meta:creation-date>
    <dc:date>2023-09-20T14:56:00</dc:date>
    <meta:print-date>2023-09-20T14:56:00</meta:print-date>
    <meta:document-statistic meta:table-count="3" meta:image-count="1" meta:object-count="0" meta:page-count="1" meta:paragraph-count="57" meta:word-count="202" meta:character-count="1290"/>
    <meta:generator>OpenOffice/4.1.13$Win32 OpenOffice.org_project/4113m1$Build-9810</meta:generator>
  </office:meta>
</office:document-meta>
</file>