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6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1597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4:41:47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7 - P6 - Prosecución del estudio en particular del Proyecto de Ley, “EXPROPIACIÓN, CONDONACIÓN DE DEUDAS Y POSTERIOR ADJUDICACIÓN DE VIVIENDAS SOCIALES POR PARTE DEL MINISTERIO DE URBANISMO, VIVIENDA Y HABITAT, A FAVOR DE SUS ACTUALES OCUPANTES O MORADORES DE VILLA DEL MAESTRO, CIUDAD DE CORONEL OVIEDO”</text:span></text:p>
            <text:p text:style-name="P5"><text:span text:style-name="T3">Exp. Nº D-2270001</text:span></text:p>
            <text:p text:style-name="P5"><text:span text:style-name="T3">(Si) Vuelta a comisión, moción de la Diputada Nacional Roció Vallejo</text:span></text:p>
            <text:p text:style-name="P6">(No) Rechazo</text:p>
            <text:p text:style-name="P6">Resultado: Rechaz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4:41:00</meta:creation-date>
    <dc:date>2023-09-20T14:47:00</dc:date>
    <meta:print-date>2023-09-20T14:47:00</meta:print-date>
    <meta:document-statistic meta:table-count="3" meta:image-count="1" meta:object-count="0" meta:page-count="1" meta:paragraph-count="56" meta:word-count="188" meta:character-count="1170"/>
    <meta:generator>OpenOffice/4.1.13$Win32 OpenOffice.org_project/4113m1$Build-9810</meta:generator>
  </office:meta>
</office:document-meta>
</file>