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42" style:family="table-row">
      <style:table-row-properties style:min-row-height="0.1521in" style:keep-together="true" fo:keep-together="auto"/>
    </style:style>
    <style:style style:name="Tabla3.43" style:family="table-row">
      <style:table-row-properties style:min-row-height="2.8201in" style:keep-together="true" fo:keep-together="auto"/>
    </style:style>
    <style:style style:name="Tabla3.44" style:family="table-row">
      <style:table-row-properties style:min-row-height="0.0097in" style:keep-together="true" fo:keep-together="auto"/>
    </style:style>
    <style:style style:name="Tabla3.A4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0/9/2023 14:33:0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6 - P5 - Consideración del Proyecto de Ley, “QUE ESTABLECE EL RÉGIMEN JURÍDICO DE LA TENENCIA DE PERROS POTENCIALMENTE PELIGROSOS”</text:span></text:p>
            <text:p text:style-name="P5"><text:span text:style-name="T3">Exp. N° D-2373339</text:span></text:p>
            <text:p text:style-name="P5"><text:span text:style-name="T3">(Si) Aprobación en general</text:span></text:p>
            <text:p text:style-name="P6">(No) Rechazo</text:p>
            <text:p text:style-name="P6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3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4">
          <table:table-cell table:style-name="Tabla3.A4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5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9-20T14:33:00</meta:creation-date>
    <dc:date>2023-09-20T14:43:00</dc:date>
    <meta:print-date>2023-09-20T14:43:00</meta:print-date>
    <meta:document-statistic meta:table-count="3" meta:image-count="1" meta:object-count="0" meta:page-count="1" meta:paragraph-count="66" meta:word-count="179" meta:character-count="1117"/>
    <meta:generator>OpenOffice/4.1.13$Win32 OpenOffice.org_project/4113m1$Build-9810</meta:generator>
  </office:meta>
</office:document-meta>
</file>