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59" style:family="table-row">
      <style:table-row-properties style:min-row-height="0.1528in" style:keep-together="true" fo:keep-together="auto"/>
    </style:style>
    <style:style style:name="Tabla3.61" style:family="table-row">
      <style:table-row-properties style:min-row-height="0.384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3:40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5 - P4 - Consideración del Proyecto de Ley, “QUE PROHIBE LA PRODUCCIÓN, LA IMPORTACIÓN Y LA COMERCIALIZACIÓN DE LA CARNE CULTIVADA EN LABORATORIO PARA EL CONSUMO HUMANO Y EN TODA LA CADENA ALIMENTICIA”</text:span></text:p>
            <text:p text:style-name="P6"><text:span text:style-name="T4">Exp. N° D-2373858</text:span></text:p>
            <text:p text:style-name="P6"><text:span text:style-name="T4">(Si) Aplazamiento por 30 días, moción de la Diputada Nacional Roció Abed</text:span></text:p>
            <text:p text:style-name="P7">(No) Rechazo</text:p>
            <text:p text:style-name="P6"><text:span text:style-name="T4">Resultado: Aplazado por 30 días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Hugo Meza </text:p>
            <text:p text:style-name="P18">Fabiana Sout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9"><text:span text:style-name="T3">Jazmín Narváez Osorio </text:span></text:p>
            <text:p text:style-name="P19"><text:span text:style-name="T3">María Cattebeke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8">Juan Manuel Acevedo</text:p>
            <text:p text:style-name="P18">Pedro Ortíz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5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6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62">
          <table:table-cell table:style-name="Tabla3.A6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3:40:00</meta:creation-date>
    <dc:date>2023-09-20T13:59:00</dc:date>
    <meta:print-date>2023-09-20T13:59:00</meta:print-date>
    <meta:document-statistic meta:table-count="3" meta:image-count="1" meta:object-count="0" meta:page-count="2" meta:paragraph-count="62" meta:word-count="193" meta:character-count="1192"/>
    <meta:generator>OpenOffice/4.1.13$Win32 OpenOffice.org_project/4113m1$Build-9810</meta:generator>
  </office:meta>
</office:document-meta>
</file>