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35" style:family="table-row">
      <style:table-row-properties style:min-row-height="3.2389in" style:keep-together="true" fo:keep-together="auto"/>
    </style:style>
    <style:style style:name="Tabla3.36" style:family="table-row">
      <style:table-row-properties style:min-row-height="0.0097in" style:keep-together="true" fo:keep-together="auto"/>
    </style:style>
    <style:style style:name="Tabla3.A3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style:font-name-asian="Arial"/>
    </style:style>
    <style:style style:name="T7" style:family="text">
      <style:text-properties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3:33:04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4">Voto 4 - P3 - Consideración del Proyecto de Ley, “QUE MODIFICA LOS ARTÍCULOS 209, 212, 216 Y 219 DE LA LEY Nº 3966/2010, ORGÁNICA MUNICIPAL (CONTRATACIONES DE BIENES Y SERVICIOS)”</text:span></text:p>
            <text:p text:style-name="P6"><text:span text:style-name="T4"><text:s/>Exp. N° D-2373299</text:span></text:p>
            <text:p text:style-name="P6"><text:span text:style-name="T4">(Si) Aprobación en general</text:span></text:p>
            <text:p text:style-name="P7">(No) Rechazo</text:p>
            <text:p text:style-name="P7">Resultado: Aprobado en general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Virina Villanueva </text:p>
            <text:p text:style-name="P24">Avelino Dávalo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Walter García </text:p>
            <text:p text:style-name="P4">Carlos Godoy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Yamil Esgaib </text:p>
            <text:p text:style-name="P4">Miguel A. Del Puerto</text:p>
          </table:table-cell>
          <table:table-cell table:style-name="Tabla3.A2" office:value-type="string">
            <text:p text:style-name="P21"/>
          </table:table-cell>
        </table:table-row>
        <table:table-row table:style-name="Tabla3.30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8">Johana Vega</text:p>
            <text:p text:style-name="P18">Pedro Ortíz</text:p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9"><text:span text:style-name="T3">María Cattebeke</text:span>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9"><text:span text:style-name="T3">Pedro Gómez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36">
          <table:table-cell table:style-name="Tabla3.A3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3:33:00</meta:creation-date>
    <dc:date>2023-09-20T13:49:00</dc:date>
    <meta:print-date>2023-09-20T13:49:00</meta:print-date>
    <meta:document-statistic meta:table-count="3" meta:image-count="1" meta:object-count="0" meta:page-count="1" meta:paragraph-count="61" meta:word-count="179" meta:character-count="1114"/>
    <meta:generator>OpenOffice/4.1.13$Win32 OpenOffice.org_project/4113m1$Build-9810</meta:generator>
  </office:meta>
</office:document-meta>
</file>