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6" style:family="table-row">
      <style:table-row-properties style:min-row-height="0.1139in" style:keep-together="true" fo:keep-together="auto"/>
    </style:style>
    <style:style style:name="Tabla3.40" style:family="table-row">
      <style:table-row-properties style:min-row-height="0.1521in" style:keep-together="true" fo:keep-together="auto"/>
    </style:style>
    <style:style style:name="Tabla3.41" style:family="table-row">
      <style:table-row-properties style:min-row-height="2.7813in" style:keep-together="true" fo:keep-together="auto"/>
    </style:style>
    <style:style style:name="Tabla3.42" style:family="table-row">
      <style:table-row-properties style:min-row-height="0.041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3:28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4">Voto 2 - P2 - Consideración del Proyecto de Ley, “QUE DISPONE EL TRASLADO AL PANTEÓN NACIONAL DE LOS HÉROES DE LOS RESTOS MORTALES DEL CONTRAALMIRANTE JOSÉ ALFREDO BOZZANO BAGLIETO”</text:span></text:p>
            <text:p text:style-name="P5"><text:span text:style-name="T4">Exp. N°D-2373711</text:span></text:p>
            <text:p text:style-name="P5"><text:span text:style-name="T4">(Si) Aplazamiento por 15 días, moción del diputado Nacional Carlos Núñez</text:span></text:p>
            <text:p text:style-name="P6">(No) Tratamiento en la fecha</text:p>
            <text:p text:style-name="P5"><text:span text:style-name="T4">Resultado: No prospera el aplazamient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Carlos Godoy</text:p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Johana V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8">Liz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42">
          <table:table-cell table:style-name="Tabla3.A4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3:28:00</meta:creation-date>
    <dc:date>2023-09-20T13:46:00</dc:date>
    <meta:print-date>2023-09-20T13:46:00</meta:print-date>
    <meta:document-statistic meta:table-count="3" meta:image-count="1" meta:object-count="0" meta:page-count="1" meta:paragraph-count="65" meta:word-count="197" meta:character-count="1238"/>
    <meta:generator>OpenOffice/4.1.13$Win32 OpenOffice.org_project/4113m1$Build-9810</meta:generator>
  </office:meta>
</office:document-meta>
</file>