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text-align="justify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5" style:parent-style-name="Normal" style:family="paragraph">
      <style:text-properties text:display="none"/>
    </style:style>
    <style:style style:name="TableColumn47" style:family="table-column">
      <style:table-column-properties style:column-width="0.4076in" style:use-optimal-column-width="false"/>
    </style:style>
    <style:style style:name="TableColumn48" style:family="table-column">
      <style:table-column-properties style:column-width="2.2909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645in" style:use-optimal-column-width="false"/>
    </style:style>
    <style:style style:name="TableColumn52" style:family="table-column">
      <style:table-column-properties style:column-width="0.0145in" style:use-optimal-column-width="false"/>
    </style:style>
    <style:style style:name="TableColumn53" style:family="table-column">
      <style:table-column-properties style:column-width="2.2909in" style:use-optimal-column-width="false"/>
    </style:style>
    <style:style style:name="TableColumn54" style:family="table-column">
      <style:table-column-properties style:column-width="0.0722in" style:use-optimal-column-width="false"/>
    </style:style>
    <style:style style:name="Table46" style:family="table">
      <style:table-properties style:width="7.5111in" fo:margin-left="0in" table:align="lef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15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2" style:family="table-row">
      <style:table-row-properties style:min-row-height="0.0187in" style:use-optimal-row-height="false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2" style:family="table-row">
      <style:table-row-properties style:min-row-height="0.0187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2" style:family="table-row">
      <style:table-row-properties style:min-row-height="0.0187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2" style:family="table-row">
      <style:table-row-properties style:min-row-height="0.0187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7" style:family="table-row">
      <style:table-row-properties style:min-row-height="0.190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2" style:family="table-row">
      <style:table-row-properties style:min-row-height="0.0187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0.1805in"/>
    </style:style>
    <style:style style:name="T5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2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17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0" style:family="table-row">
      <style:table-row-properties style:min-row-height="0.1902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5" style:family="table-row">
      <style:table-row-properties style:min-row-height="0.1138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40" style:parent-style-name="Standard" style:family="paragraph">
      <style:paragraph-properties style:text-autospace="none" fo:margin-bottom="0in" fo:line-height="0.1805in"/>
      <style:text-properties style:font-name="Tahoma" style:font-name-asian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51" style:family="table-row">
      <style:table-row-properties style:min-row-height="0.1902in" style:use-optimal-row-height="false"/>
    </style:style>
    <style:style style:name="TableCell5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4" style:family="table-row">
      <style:table-row-properties style:min-row-height="0.152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57" style:family="table-row">
      <style:table-row-properties style:min-row-height="2.6937in" style:use-optimal-row-height="false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572" style:family="table-row">
      <style:table-row-properties style:min-row-height="0.1375in" style:use-optimal-row-height="false"/>
    </style:style>
    <style:style style:name="TableCell5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575" style:family="table-row">
      <style:table-row-properties style:min-row-height="0.2284in" style:use-optimal-row-height="false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20/9/2023 13:18:39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oto 1 - P1 - Consideración del Proyecto de Ley, “QUE CREA LA COMISIÓN NACIONAL PARA EL ESTUDIO Y EVALUACIÓN DE LA SITUACIÓN DE LOS PROGRAMAS DE SEGURIDAD SOCIAL CONTRIBUTIVA Y<text:s/>ELABORACIÓN DE PROPUESTA LEGISLATIVA DE REFORMA Y SOSTENIBILIDAD DEL SISTEMA DE JUBILACIONES Y PENSIONES DEL SECTOR PÚBLICO”</text:p>
            <text:p text:style-name="P32">Exp. N° S-2311486</text:p>
            <text:p text:style-name="P33">(Si) Aprobación en general</text:p>
            <text:p text:style-name="P34">(No) Rechazo</text:p>
            <text:p text:style-name="P35">Resultado: Rechazad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No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lejandro Aguilera</text:p>
          </table:table-cell>
          <table:table-cell table:style-name="TableCell72">
            <text:p text:style-name="P73"/>
          </table:table-cell>
          <table:table-cell table:style-name="TableCell74">
            <text:p text:style-name="P75">Alejo Ríos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Alexandra Zen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Carlos Arreche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Carlos María López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Carlos Núñez Salin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Carlos Pereir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Carmen Giménez de Ovando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Christian Brunag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Cleto Giménez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Derlis Rodríguez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E. Antonio<text:s/>Buzarqui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Edgar Chávez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Edgar Olmedo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Fabiana Sout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Guillermo Rodríguez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Héctor Figueredo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Jatar Fernández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Johanna Orteg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Jorge Avalos M.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Jorge Barressi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José Adorn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Juan Añazco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Juan Maciel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Juan<text:s/>Manuel Aceved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Leidy Galeano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Leonardo Saiz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Luis Franc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Luis González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Ma. Constancia Benítez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arcelo Salin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María Cattebeke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Mauricio Espínola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Miguel A. Del Puert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Miguel Martínez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Néstor Castellano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Pedro Ortíz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Raúl Benítez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Raúl Latorre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Roberto González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Rocío Abed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Rocío Vallejo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Roya Torre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Virina Villanueva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Walter Garcí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María Cristina Villalba</text:span></text:p>
            <text:p text:style-name="P512">Arturo Urbieta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Johana Vega</text:p>
            <text:p text:style-name="P517">Esteban Samaniego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Yamil Esgaib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Liz Acosta</text:p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8">
            <text:p text:style-name="P553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Page 1 of 1</text:p>
          </table:table-cell>
          <table:covered-table-cell/>
          <table:covered-table-cell/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9-20T13:18:00Z</meta:creation-date>
    <dc:date>2023-09-20T17:33:00Z</dc:date>
    <meta:print-date>2023-09-20T13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39" meta:row-count="10" meta:non-whitespace-character-count="1305"/>
  </office:meta>
</office:document-meta>
</file>