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1139in" style:keep-together="true" fo:keep-together="auto"/>
    </style:style>
    <style:style style:name="Tabla3.8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47" style:family="table-row">
      <style:table-row-properties style:min-row-height="1.5653in" style:keep-together="true" fo:keep-together="auto"/>
    </style:style>
    <style:style style:name="Tabla3.48" style:family="table-row">
      <style:table-row-properties style:min-row-height="0.0097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-asian="Arial"/>
    </style:style>
    <style:style style:name="T7" style:family="text">
      <style:text-properties style:font-name-asian="Arial"/>
    </style:style>
    <style:style style:name="T8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3/9/2023 16:23:17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0"><text:span text:style-name="T5">Voto 12 - </text:span>P13 - Consideración del Proyecto de Ley, “QUE AUMENTA PENSIÓN GRACIABLE AL SEÑOR CATALINO ANTONIO GILL”</text:p>
            <text:p text:style-name="P20">Exp. Nº S-198472</text:p>
            <text:p text:style-name="P20">(Si) Ratificación del rechazo de la Cámara de Diputados</text:p>
            <text:p text:style-name="P20">(No) Aceptar la ratificación de la Cámara de Senadores en su texto inicial</text:p>
            <text:p text:style-name="P20">Resultado: Se acepta la ratificación de la Cámara de Senadores en su texto inici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an Maciel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7">Virina Villanueva</text:p>
            <text:p text:style-name="P17">Bettina Aguilera</text:p>
            <text:p text:style-name="P18"><text:span text:style-name="T4">José Rodríguez</text:span></text:p>
            <text:p text:style-name="P17">Carlos Pereir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8"><text:span text:style-name="T4">Ma. Constancia Benítez</text:span></text:p>
            <text:p text:style-name="P18"><text:span text:style-name="T4">Derlis Rodríguez</text:span></text:p>
            <text:p text:style-name="P17">Francisco Petersen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Walter García</text:p>
            <text:p text:style-name="P4">Rubén Rousillón </text:p>
            <text:p text:style-name="P4">Yamil Esgaib</text:p>
            <text:p text:style-name="P4">María Cattebeke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7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48">
          <table:table-cell table:style-name="Tabla3.A4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13T16:23:00</meta:creation-date>
    <dc:date>2023-09-13T16:53:00</dc:date>
    <meta:document-statistic meta:table-count="3" meta:image-count="1" meta:object-count="0" meta:page-count="2" meta:paragraph-count="57" meta:word-count="181" meta:character-count="1110"/>
    <meta:generator>OpenOffice/4.1.13$Win32 OpenOffice.org_project/4113m1$Build-9810</meta:generator>
  </office:meta>
</office:document-meta>
</file>