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0.4076in" style:use-optimal-column-width="false"/>
    </style:style>
    <style:style style:name="TableColumn51" style:family="table-column">
      <style:table-column-properties style:column-width="2.2909in" style:use-optimal-column-width="false"/>
    </style:style>
    <style:style style:name="TableColumn52" style:family="table-column">
      <style:table-column-properties style:column-width="0.0791in" style:use-optimal-column-width="false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0.0645in" style:use-optimal-column-width="false"/>
    </style:style>
    <style:style style:name="TableColumn55" style:family="table-column">
      <style:table-column-properties style:column-width="0.0145in" style:use-optimal-column-width="false"/>
    </style:style>
    <style:style style:name="TableColumn56" style:family="table-column">
      <style:table-column-properties style:column-width="2.2909in" style:use-optimal-column-width="false"/>
    </style:style>
    <style:style style:name="TableColumn57" style:family="table-column">
      <style:table-column-properties style:column-width="0.0722in" style:use-optimal-column-width="false"/>
    </style:style>
    <style:style style:name="Table49" style:family="table">
      <style:table-properties style:width="7.5111in" fo:margin-left="0in" table:align="lef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9" style:family="table-row">
      <style:table-row-properties style:min-row-height="0.0187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39" style:family="table-row">
      <style:table-row-properties style:min-row-height="0.0187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99" style:family="table-row">
      <style:table-row-properties style:min-row-height="0.113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14" style:family="table-row">
      <style:table-row-properties style:min-row-height="0.1902in" style:use-optimal-row-height="false"/>
    </style:style>
    <style:style style:name="TableCell5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20" style:family="table-row">
      <style:table-row-properties style:min-row-height="0.1902in" style:use-optimal-row-height="false"/>
    </style:style>
    <style:style style:name="TableCell5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3" style:family="table-row">
      <style:table-row-properties style:min-row-height="0.152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26" style:family="table-row">
      <style:table-row-properties style:min-row-height="0.0569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529" style:family="table-row">
      <style:table-row-properties style:min-row-height="0.1902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544" style:family="table-row">
      <style:table-row-properties style:min-row-height="0.0187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9" style:family="table-row">
      <style:table-row-properties style:min-row-height="0.1902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74" style:family="table-row">
      <style:table-row-properties style:min-row-height="0.0187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9" style:family="table-row">
      <style:table-row-properties style:min-row-height="0.1902in" style:use-optimal-row-height="false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04" style:family="table-row">
      <style:table-row-properties style:min-row-height="0.0187in" style:use-optimal-row-height="false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9" style:family="table-row">
      <style:table-row-properties style:min-row-height="0.1902in" style:use-optimal-row-height="false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34" style:family="table-row">
      <style:table-row-properties style:min-row-height="0.0187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9" style:family="table-row">
      <style:table-row-properties style:min-row-height="0.1902in" style:use-optimal-row-height="false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64" style:family="table-row">
      <style:table-row-properties style:min-row-height="0.0187in" style:use-optimal-row-height="false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9" style:family="table-row">
      <style:table-row-properties style:min-row-height="0.1902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94" style:family="table-row">
      <style:table-row-properties style:min-row-height="0.0187in" style:use-optimal-row-height="false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09" style:family="table-row">
      <style:table-row-properties style:min-row-height="0.1902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24" style:family="table-row">
      <style:table-row-properties style:min-row-height="1.5541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739" style:family="table-row">
      <style:table-row-properties style:min-row-height="0.0097in" style:use-optimal-row-height="false"/>
    </style:style>
    <style:style style:name="TableCell7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742" style:family="table-row">
      <style:table-row-properties style:min-row-height="0.2284in" style:use-optimal-row-height="false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7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3/9/2023 16:17:44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11 -<text:s/></text:span><text:span text:style-name="T33">P12 - Consideración del Decreto N° 9369, ““POR EL CUAL SE OBJETA TOTALMENTE EL PROYECTO DE LEY Nº 7095, QUE MODIFICA TEMPORALMENTE EL ARTÍCULO 218 DE LA LEY Nª 834/1996, QUE<text:s/></text:span><text:span text:style-name="T34">ESTABLECE EL CÓDIGO ELECTORAL PARAGUAYO (HORARIO DE VOTACIÓN)”</text:span></text:p>
            <text:p text:style-name="P35">Exp. Nº S-2211213</text:p>
            <text:p text:style-name="P36">(Si)<text:s/>Aceptar la objeción total del Poder Ejecutivo al proyecto de ley</text:p>
            <text:p text:style-name="P37">(No)<text:s/>Rechazo de la objeción total del Poder Ejecutivo al proyecto de ley</text:p>
            <text:p text:style-name="P38">Resultado: Se acepta la objeción total del Poder Ejecutivo<text:s/>al proyecto de le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Sí <text:s/>(<text:s/>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Alejo Ríos</text:p>
          </table:table-cell>
          <table:table-cell table:style-name="TableCell69">
            <text:p text:style-name="P70"/>
          </table:table-cell>
          <table:table-cell table:style-name="TableCell71">
            <text:p text:style-name="P72">Alexandra Zena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Ariel Villagra Sos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Arturo Urbiet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Bettina Aguilera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Carlos María López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arlos Núñez Salin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Carmen Giménez de Ovando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Christian Brunag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Dalia Estigarrib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Del Pilar<text:s/>Vázquez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Derlis Rodríguez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Diego Candi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Edgar Chávez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Esteban Samanieg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Eulalio Gome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Francisco Petersen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Graciela Aguilera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Guillermo Rodríguez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Hugo Meza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Héctor Figueredo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Johana Veg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Johanna Ortega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Jorge Avalos M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Jorge Barress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José Adorno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José Rodríguez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Juan Añazc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Juan Maciel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Leidy Galeano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Ma. Constancia Benítez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María Cattebeke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Mauricio Espínol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Néstor Castellan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Pedro Ortíz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Raúl Latorr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Rocío Abed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Rocío Vallejo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Rodrigo Gamarr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Rubén Roussillon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Virina Villanueva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Walter Garcí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Yamil Esgaib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8">
            <text:p text:style-name="P51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Page 1 of 1</text:p>
          </table:table-cell>
          <table:covered-table-cell/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stReport</meta:initial-creator>
    <dc:creator>Sist. Conferencias</dc:creator>
    <meta:creation-date>2023-09-13T22:05:00Z</meta:creation-date>
    <dc:date>2023-09-13T22:05:00Z</dc:date>
    <meta:print-date>2023-09-13T22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17" meta:row-count="11" meta:non-whitespace-character-count="1371"/>
  </office:meta>
</office:document-meta>
</file>