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0729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Arial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3/9/2023 16:15:4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3">Voto 10</text:span><text:span text:style-name="T4"> – </text:span><text:span text:style-name="T6">P11 - Consideración del Proyecto de Ley, “QUE DESAFECTA DEL DOMINIO PUBLICO MUNICIPAL UN INMUEBLE INDIVIDUALIZADO COMO FINCA N° 15.034, UBICADO EN EL BARRIO SANTO TOMAS, SOBRE LA CALLE CAYO OCTAVIO Y R. MADISON DE LA CIUDAD DE SAN LORENZO, PARA SU POSTERIOR TRANSFERENCIA A TITULO ONEROSO A SUS ACTUALES OCUPANTES”</text:span></text:p>
            <text:p text:style-name="P17"><text:span text:style-name="T6">Exp. Nº  D-2269186</text:span></text:p>
            <text:p text:style-name="P17"><text:span text:style-name="T6">(Si) Aprobación en general y en particular</text:span></text:p>
            <text:p text:style-name="P18">(No) Rechazo</text:p>
            <text:p text:style-name="P17"><text:span text:style-name="T6">Resultado: Aprobado en general y en particular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13T16:15:00</meta:creation-date>
    <dc:date>2023-09-13T16:32:00</dc:date>
    <meta:document-statistic meta:table-count="3" meta:image-count="1" meta:object-count="0" meta:page-count="1" meta:paragraph-count="58" meta:word-count="197" meta:character-count="1222"/>
    <meta:generator>OpenOffice/4.1.13$Win32 OpenOffice.org_project/4113m1$Build-9810</meta:generator>
  </office:meta>
</office:document-meta>
</file>