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5889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style:font-name-asian="Arial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6:13:1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8"><text:span text:style-name="T3">Voto 9 - </text:span>P10 - Consideración del Proyecto de Ley, ““QUE ESTABLECE DESAFECTACIÓN DEL DOMINIO PÚBLICO A FAVOR DEL MINISTERIO DE SALUD PÚBLICA Y BIENESTAR SOCIAL DEL INMUEBLE IDENTIFICADO COMO LOTE Nº 03 DE LA MANZANA Nº 269 DEL BARRIO LOMA CLAVEL, PERTENECIENTE A LA MUNICIPALIDAD DE SAN IGNACIO, DEPARTAMENTO DE MISIONES”</text:p>
            <text:p text:style-name="P18">Exp. Nº D-2270887</text:p>
            <text:p text:style-name="P18">(Si) Aprobación en general y en particular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Graciel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6:13:00</meta:creation-date>
    <dc:date>2023-09-13T16:31:00</dc:date>
    <meta:document-statistic meta:table-count="3" meta:image-count="1" meta:object-count="0" meta:page-count="1" meta:paragraph-count="57" meta:word-count="193" meta:character-count="1202"/>
    <meta:generator>OpenOffice/4.1.13$Win32 OpenOffice.org_project/4113m1$Build-9810</meta:generator>
  </office:meta>
</office:document-meta>
</file>