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0.1805in"/>
    </style:style>
    <style:style style:name="T3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69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3" style:family="table-row">
      <style:table-row-properties style:min-row-height="0.1902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min-row-height="1.1715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6" style:family="table-row">
      <style:table-row-properties style:min-row-height="0.2284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9/2023 16:10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-<text:s/></text:span><text:span text:style-name="T38">P9 - Consideración del Decreto N° 9330, “POR EL CUAL SE OBJETA TOTALMENTE EL PROYECTO DE LEY Nº 7094/2023, QUE MODIFICA EL ARTÍCULO 90 INCISO C), DE LA LEY Nº 6380/2019, DE MODERNIZACIÓN Y SIMPLIFICACIÓN DEL SISTEMA TRIBUTARIO NACIONAL (TASAS)”</text:span></text:p>
            <text:p text:style-name="P39">Exp. Nº S-2211051</text:p>
            <text:p text:style-name="P40">(Si) Aceptar la objeción total del Poder Ejecutivo al proyecto de ley</text:p>
            <text:p text:style-name="P41">(No) Rechazo de la objeción total del Poder Ejecutivo al proyecto de ley</text:p>
            <text:p text:style-name="P42">Resultado: Se acepta la objeción total del Poder Ejecutivo al proyecto de 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iel Villagra Sos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Perei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hristian Bruna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niel Centurió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erlis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iego Candi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steban Samanieg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ulalio Gomes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Francisco Petersen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uillermo Rodrígu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ugo Mez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hana Veg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hanna Orteg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Avalos M.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rge Barressi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sé Ador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sé Rodrígu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uan Añazc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uan Maciel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Leidy Galea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Luis Franc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. Constancia Benít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ría Cattebek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auricio Espínol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Néstor Castellan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Pedro Ortí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aúl Latorre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cío Abed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ocío Vallejo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drigo Gamarr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ubén Roussillon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Virina Villanuev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rows-spanned="3">
            <text:p text:style-name="P388"><text:span text:style-name="T389">Graciela Aguilera</text:span>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Walter Harms</text:p>
            <text:p text:style-name="P395">Walter García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Yamil Esgaib</text:p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14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rows-spanned="14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 table:number-rows-spanned="14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 table:number-rows-spanned="14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 table:number-rows-spanned="3">
            <text:p text:style-name="P561"/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Page 1 of 1</text:p>
          </table:table-cell>
          <table:covered-table-cell/>
          <table:covered-table-cell/>
          <table:covered-table-cell/>
          <table:table-cell>
            <text:p text:style-name="P5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14T16:30:00Z</meta:creation-date>
    <dc:date>2023-09-14T16:30:00Z</dc:date>
    <meta:print-date>2023-09-14T16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3" meta:row-count="12" meta:non-whitespace-character-count="1461"/>
  </office:meta>
</office:document-meta>
</file>