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63in" style:use-optimal-column-width="false"/>
    </style:style>
    <style:style style:name="TableColumn3" style:family="table-column">
      <style:table-column-properties style:column-width="0.0291in" style:use-optimal-column-width="false"/>
    </style:style>
    <style:style style:name="TableColumn4" style:family="table-column">
      <style:table-column-properties style:column-width="2.2784in" style:use-optimal-column-width="false"/>
    </style:style>
    <style:style style:name="TableColumn5" style:family="table-column">
      <style:table-column-properties style:column-width="0.0777in" style:use-optimal-column-width="false"/>
    </style:style>
    <style:style style:name="TableColumn6" style:family="table-column">
      <style:table-column-properties style:column-width="1.1659in" style:use-optimal-column-width="false"/>
    </style:style>
    <style:style style:name="TableColumn7" style:family="table-column">
      <style:table-column-properties style:column-width="1.1118in" style:use-optimal-column-width="false"/>
    </style:style>
    <style:style style:name="TableColumn8" style:family="table-column">
      <style:table-column-properties style:column-width="0.0673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2.2784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1" style:family="table" style:master-page-name="MP0">
      <style:table-properties style:width="7.4895in" fo:margin-left="0.0104in" table:align="left"/>
    </style:style>
    <style:style style:name="TableRow14" style:family="table-row">
      <style:table-row-properties style:min-row-height="0.1798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69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11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5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29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5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088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5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194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5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437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5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3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5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38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5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38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5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38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5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38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5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38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5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38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5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38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5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38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5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38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5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38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5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38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5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5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5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0.1805in"/>
    </style:style>
    <style:style style:name="T3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5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888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5" style:family="table-row">
      <style:table-row-properties style:min-row-height="0.15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19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0437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4" style:family="table-row">
      <style:table-row-properties style:min-row-height="0.15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9" style:family="table-row">
      <style:table-row-properties style:min-row-height="0.0138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0" style:family="table-row">
      <style:table-row-properties style:min-row-height="0.15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0138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2" style:family="table-row">
      <style:table-row-properties style:min-row-height="0.15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min-row-height="0.0138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4" style:family="table-row">
      <style:table-row-properties style:min-row-height="0.15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5" style:family="table-row">
      <style:table-row-properties style:min-row-height="0.0138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6" style:family="table-row">
      <style:table-row-properties style:min-row-height="0.15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min-row-height="0.0138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8" style:family="table-row">
      <style:table-row-properties style:min-row-height="0.15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9" style:family="table-row">
      <style:table-row-properties style:min-row-height="0.0138in" style:use-optimal-row-height="false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0" style:family="table-row">
      <style:table-row-properties style:min-row-height="0.15in" style:use-optimal-row-height="false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1" style:family="table-row">
      <style:table-row-properties style:min-row-height="0.0138in" style:use-optimal-row-height="false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2" style:family="table-row">
      <style:table-row-properties style:min-row-height="0.15in" style:use-optimal-row-height="false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style:min-row-height="1.9145in" style:use-optimal-row-height="false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0326in" style:use-optimal-row-height="false"/>
    </style:style>
    <style:style style:name="TableCell6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3" style:family="table-row">
      <style:table-row-properties style:min-row-height="0.1798in" style:use-optimal-row-height="false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9/2023 16:06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- P8 - Consideración del Proyecto de Ley, “DE VALIDEZ DEL FORMATO DIGITAL DE LOS DOCUMENTOS DE PORTACIÓN OBLIGATORIA”</text:p>
            <text:p text:style-name="P36">Exp. Nº D-1952977</text:p>
            <text:p text:style-name="P37">(Si) Ratificación texto inicial de la Cámara de Diputados</text:p>
            <text:p text:style-name="P38">(No) Aceptar las modificaciones introducidas por la Cámara de Senadores</text:p>
            <text:p text:style-name="P39"><text:span text:style-name="T40">Resultado: Se ceptar las modificaciones introducidas por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2">
            <text:p text:style-name="P62"/>
          </table:table-cell>
          <table:covered-table-cell/>
          <table:table-cell table:style-name="TableCell63">
            <text:p text:style-name="P64">Alejandro Aguilera</text:p>
          </table:table-cell>
          <table:table-cell table:style-name="TableCell65" table:number-rows-spanned="32">
            <text:p text:style-name="P66"/>
          </table:table-cell>
          <table:table-cell table:style-name="TableCell67" table:number-columns-spanned="2">
            <text:p text:style-name="P68">Alejo Ríos</text:p>
          </table:table-cell>
          <table:covered-table-cell/>
          <table:table-cell table:style-name="TableCell69" table:number-columns-spanned="2" table:number-rows-spanned="32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columns-spanned="2" table:number-rows-spanned="3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iel Villagra Sos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Arturo Urbiet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Bettina Aguiler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Pereir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men Giménez de Ovando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leto Gimén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ésar Cerini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aniel Centurión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l Pilar Vázq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erlis Rodrígu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Diego Candi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Diosnel Aguiler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ulalio Gomes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Francisco Petersen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Guillermo Rodríguez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Hugo Mez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azmín Narváez Osori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hanna Orteg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orge Avalos M.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osé Rodrígu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uan Añazc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uan Maciel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Leidy Galean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Luis Franc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Ma. Constancia Benít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aría Cattebeke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auricio Espínola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Néstor Castellan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Pedro Ortí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aúl Latorre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Rocío Vallej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odrigo Gamarr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ubén Roussillon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Virina Villanueva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Walter García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 table:number-rows-spanned="3">
            <text:p text:style-name="P392"><text:span text:style-name="T393">Graciela Aguilera</text:span></text:p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Walter Harms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Yamil Esgaib</text:p>
          </table: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16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rows-spanned="16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 table:number-rows-spanned="16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 table:number-rows-spanned="16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/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/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covered-table-cell/>
          <table:table-cell table:style-name="TableCell557">
            <text:p text:style-name="P558"/>
          </table:table-cell>
          <table:covered-table-cell>
            <text:p text:style-name="P559"/>
          </table:covered-table-cell>
          <table:covered-table-cell/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  <table:table-cell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table-cell table:style-name="TableCell576" table:number-columns-spanned="2" table:number-rows-spanned="3">
            <text:p text:style-name="P577"/>
          </table:table-cell>
          <table:covered-table-cell/>
          <table:covered-table-cell>
            <text:p text:style-name="P578"/>
          </table:covered-table-cell>
          <table:covered-table-cell/>
          <table:table-cell table:style-name="TableCell579" table:number-rows-spanned="3">
            <text:p text:style-name="P580"/>
          </table:table-cell>
          <table:covered-table-cell>
            <text:p text:style-name="P581"/>
          </table:covered-table-cell>
          <table:covered-table-cell/>
          <table:table-cell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11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>Page 1 of 1</text:p>
          </table:table-cell>
          <table:covered-table-cell/>
          <table:covered-table-cell/>
          <table:covered-table-cell/>
          <table:table-cell>
            <text:p text:style-name="P60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14T16:11:00Z</meta:creation-date>
    <dc:date>2023-09-14T16:11:00Z</dc:date>
    <meta:print-date>2023-09-14T16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83" meta:row-count="11" meta:non-whitespace-character-count="1342"/>
  </office:meta>
</office:document-meta>
</file>