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1138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min-row-height="0.15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2659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6" style:family="table-row">
      <style:table-row-properties style:min-row-height="0.0569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9" style:family="table-row">
      <style:table-row-properties style:min-row-height="0.1902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4" style:family="table-row">
      <style:table-row-properties style:min-row-height="0.0187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5" style:family="table-row">
      <style:table-row-properties style:min-row-height="0.1902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style:min-row-height="0.0187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7" style:family="table-row">
      <style:table-row-properties style:min-row-height="0.1902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style:min-row-height="0.0187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9" style:family="table-row">
      <style:table-row-properties style:min-row-height="0.1902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0187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1" style:family="table-row">
      <style:table-row-properties style:min-row-height="0.1902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2" style:family="table-row">
      <style:table-row-properties style:min-row-height="0.0187in" style:use-optimal-row-height="false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3" style:family="table-row">
      <style:table-row-properties style:min-row-height="0.1902in" style:use-optimal-row-height="false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4" style:family="table-row">
      <style:table-row-properties style:min-row-height="1.1694in" style:use-optimal-row-height="false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min-row-height="0.0097in" style:use-optimal-row-height="false"/>
    </style:style>
    <style:style style:name="TableCell6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8" style:family="table-row">
      <style:table-row-properties style:min-row-height="0.2284in" style:use-optimal-row-height="false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9/2023 16:02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7 - Consideración del Proyecto de Ley, “QUE MODIFICA EL PRESUPUESTO GENERAL DE LA NACIÓN PARA EL EJERCICIO FISCAL 2023, APROBADO POR LEY Nº 7050, DE FECHA 4 DE ENERO DE 2023, MINISTERIO DE EDUCACIÓN Y CIENCIAS – UNIVERSIDAD NACIONAL DEL ESTE”</text:p>
            <text:p text:style-name="P36">Exp. Nº<text:s/>D-2373943</text:p>
            <text:p text:style-name="P37">(Si) Aprobación en general</text:p>
            <text:p text:style-name="P38">(No) Rechazo</text:p>
            <text:p text:style-name="P39"><text:span text:style-name="T40">Resultado: Aprobado en general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5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6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36">
            <text:p text:style-name="P61"/>
          </table:table-cell>
          <table:table-cell table:style-name="TableCell62" table:number-columns-spanned="2">
            <text:p text:style-name="P63">Alejo Ríos</text:p>
          </table:table-cell>
          <table:covered-table-cell/>
          <table:table-cell table:style-name="TableCell64" table:number-columns-spanned="2" table:number-rows-spanned="36">
            <text:p text:style-name="P65"/>
          </table:table-cell>
          <table:covered-table-cell/>
          <table:table-cell table:style-name="TableCell66">
            <text:p text:style-name="P67">Ariel Villagra Sosa</text:p>
          </table:table-cell>
          <table:table-cell table:style-name="TableCell68" table:number-columns-spanned="2" table:number-rows-spanned="3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turo Urbiet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Godoy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María Lóp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Pereir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men Giménez de Ovand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hristian Brunag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leto Gimén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ésar Cerini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lia Estigarrib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aniel Centurión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l Pilar Vázq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erlis Rodrígu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Diego Candia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Diosnel Aguiler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dgar Cháv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Eulalio Gomes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Fabiana Sout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Francisco Petersen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Guillermo Rodrígu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Hugo Mez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Héctor Figuered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azmín Narváez Osori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hana Vega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hanna Orteg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rge Avalos M.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rge Barressi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osé Adorn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osé Rodrígue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Juan Añazc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Juan Maciel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Leidy Galean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Liz Acosta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Luis Franc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Ma. Constancia Benítez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María Cattebeke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María Cristina Villalba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Mauricio Espínola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Néstor Castellano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Pedro Ortíz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aúl Latorre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Rocío Abed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Rocío Vallejo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Rodrigo Gamarra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Rubén Roussillon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Rubén Rubín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Virina Villanueva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rows-spanned="3">
            <text:p text:style-name="P431"><text:span text:style-name="T432">Graciela Aguilera</text:span>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Walter García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Walter Harms</text:p>
          </table: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 table:number-rows-spanned="1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rows-spanned="12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 table:number-rows-spanned="1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 table:number-rows-spanned="12">
            <text:p text:style-name="P483"/>
          </table: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/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/>
          <table:table-cell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covered-table-cell/>
          <table:table-cell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11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Page 1 of 1</text:p>
          </table:table-cell>
          <table:covered-table-cell/>
          <table:covered-table-cell/>
          <table:covered-table-cell/>
          <table:table-cell>
            <text:p text:style-name="P61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13T21:50:00Z</meta:creation-date>
    <dc:date>2023-09-13T21:50:00Z</dc:date>
    <meta:print-date>2023-09-13T21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58" meta:row-count="11" meta:non-whitespace-character-count="1406"/>
  </office:meta>
</office:document-meta>
</file>