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59" style:family="table-row">
      <style:table-row-properties style:min-row-height="0.8576in" style:keep-together="true" fo:keep-together="auto"/>
    </style:style>
    <style:style style:name="Tabla3.60" style:family="table-row">
      <style:table-row-properties style:min-row-height="0.0097in" style:keep-together="true" fo:keep-together="auto"/>
    </style:style>
    <style:style style:name="Tabla3.A6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4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8" style:family="text">
      <style:text-properties style:font-name-asian="Arial"/>
    </style:style>
    <style:style style:name="T9" style:family="text">
      <style:text-properties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3/9/2023 15:32:32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4">Voto 5 - P6 - Consideración del Proyecto de Ley, “DE PREVENCIÓN, CONTROL Y ERRADICACIÓN DE LA VIOLENCIA EN EL DEPORTE”</text:span></text:p>
            <text:p text:style-name="P6"><text:span text:style-name="T4">Exp. Nº D-2372341</text:span></text:p>
            <text:p text:style-name="P6"><text:span text:style-name="T4">(Si) Aprobación en general</text:span></text:p>
            <text:p text:style-name="P7">(No) Rechazo</text:p>
            <text:p text:style-name="P7">Resultado: Aprobado en general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21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María Cattebeke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0"><text:span text:style-name="T6">Mauricio Espínola</text:span></text:p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32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8">Diosnel Aguilera</text:p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9"><text:span text:style-name="T3">Rubén Rubín</text:span>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59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</table:table-row>
        <table:table-row table:style-name="Tabla3.60">
          <table:table-cell table:style-name="Tabla3.A60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1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13T15:32:00</meta:creation-date>
    <dc:date>2023-09-13T15:50:00</dc:date>
    <meta:print-date>2023-09-13T15:50:00</meta:print-date>
    <meta:document-statistic meta:table-count="3" meta:image-count="1" meta:object-count="0" meta:page-count="1" meta:paragraph-count="59" meta:word-count="160" meta:character-count="1007"/>
    <meta:generator>OpenOffice/4.1.13$Win32 OpenOffice.org_project/4113m1$Build-9810</meta:generator>
  </office:meta>
</office:document-meta>
</file>