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1138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4" style:family="table-row">
      <style:table-row-properties style:min-row-height="0.1902in" style:use-optimal-row-height="false"/>
    </style:style>
    <style:style style:name="TableCell2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7" style:family="table-row">
      <style:table-row-properties style:min-row-height="0.0569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0" style:family="table-row">
      <style:table-row-properties style:min-row-height="0.1902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6" style:family="table-row">
      <style:table-row-properties style:min-row-height="0.1902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7" style:family="table-row">
      <style:table-row-properties style:min-row-height="0.0187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8" style:family="table-row">
      <style:table-row-properties style:min-row-height="0.1902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9" style:family="table-row">
      <style:table-row-properties style:min-row-height="0.0187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0" style:family="table-row">
      <style:table-row-properties style:min-row-height="0.1902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1" style:family="table-row">
      <style:table-row-properties style:min-row-height="0.0187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2" style:family="table-row">
      <style:table-row-properties style:min-row-height="0.1902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1" style:family="table-row">
      <style:table-row-properties style:min-row-height="0.1138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0" style:family="table-row">
      <style:table-row-properties style:min-row-height="0.1902in" style:use-optimal-row-height="false"/>
    </style:style>
    <style:style style:name="TableCell5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3" style:family="table-row">
      <style:table-row-properties style:min-row-height="0.152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6" style:family="table-row">
      <style:table-row-properties style:min-row-height="0.0569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9" style:family="table-row">
      <style:table-row-properties style:min-row-height="0.1902in" style:use-optimal-row-height="false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94" style:family="table-row">
      <style:table-row-properties style:min-row-height="0.0187in" style:use-optimal-row-height="false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5" style:family="table-row">
      <style:table-row-properties style:min-row-height="0.1902in" style:use-optimal-row-height="false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6" style:family="table-row">
      <style:table-row-properties style:min-row-height="0.0187in" style:use-optimal-row-height="false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7" style:family="table-row">
      <style:table-row-properties style:min-row-height="0.1902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8" style:family="table-row">
      <style:table-row-properties style:min-row-height="0.0187in" style:use-optimal-row-height="false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49" style:family="table-row">
      <style:table-row-properties style:min-row-height="0.1902in" style:use-optimal-row-height="false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59" style:family="table-row">
      <style:table-row-properties style:min-row-height="0.0888in" style:use-optimal-row-height="false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72" style:family="table-row">
      <style:table-row-properties style:min-row-height="0.2284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9/2023 12:22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04A - Consideración de la SOLICITUD DEL ACUERDO CONSTITUCIONAL PARA DISPONER LA INTERVENCIÓN DE LA MUNICIPALIDAD DE VALENZUELA, DEPARTAMENTO CORDILLERA, remitido por el Poder Ejecutivo con Mensaje Nº 798/2023, y dictaminado por la Comisión Especial, creada por Resolución HCD. Nº 82/2023</text:p>
            <text:p text:style-name="P36">Exp. N° D-2372573</text:p>
            <text:p text:style-name="P37">(Si) Votación<text:s/>Nominal, moción del Diputado Roberto González</text:p>
            <text:p text:style-name="P38">(No) Rechazo</text:p>
            <text:p text:style-name="P39"><text:span text:style-name="T40">Resultado: Aprobad</text:span><text:span text:style-name="T41">a</text:span><text:span text:style-name="T42"><text:s/>la moción del Diputado Roberto Gonzál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6">
            <text:p text:style-name="P58"/>
          </table:table-cell>
          <table:covered-table-cell/>
          <table:table-cell table:style-name="TableCell59">
            <text:p text:style-name="P60">Adrián Vaesken</text:p>
          </table:table-cell>
          <table:table-cell table:style-name="TableCell61" table:number-rows-spanned="16">
            <text:p text:style-name="P62"/>
          </table:table-cell>
          <table:table-cell table:style-name="TableCell63" table:number-columns-spanned="2">
            <text:p text:style-name="P64">Alejandro Aguilera</text:p>
          </table:table-cell>
          <table:covered-table-cell/>
          <table:table-cell table:style-name="TableCell65" table:number-columns-spanned="2" table:number-rows-spanned="16">
            <text:p text:style-name="P66"/>
          </table:table-cell>
          <table:covered-table-cell/>
          <table:table-cell table:style-name="TableCell67">
            <text:p text:style-name="P68">Alejo Ríos</text:p>
          </table:table-cell>
          <table:table-cell table:style-name="TableCell69" table:number-columns-spanned="2" table:number-rows-spanned="1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lexandra Zen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Perei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ésar Cerini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Daniel Centurión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iosnel Aguile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dgar Olmed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Guillermo Rodrígu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Hugo Mez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Johanna Orteg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Leidy Galean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Ma. Constancia Benít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Mauricio Espínol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Miguel Martín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Pedro Góm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Raúl Benít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Roberto Gonzál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Rocío Vallej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rows-spanned="3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Rubén Rubín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Walter García</text:p>
          </table: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2" table:number-rows-spanned="30">
            <text:p text:style-name="P242"/>
          </table:table-cell>
          <table:covered-table-cell/>
          <table:table-cell table:style-name="TableCell243">
            <text:p text:style-name="P244">Ariel Villagra Sosa</text:p>
          </table:table-cell>
          <table:table-cell table:style-name="TableCell245" table:number-rows-spanned="30">
            <text:p text:style-name="P246"/>
          </table:table-cell>
          <table:table-cell table:style-name="TableCell247" table:number-columns-spanned="2">
            <text:p text:style-name="P248">Arturo Urbieta</text:p>
          </table:table-cell>
          <table:covered-table-cell/>
          <table:table-cell table:style-name="TableCell249" table:number-columns-spanned="2" table:number-rows-spanned="30">
            <text:p text:style-name="P250"/>
          </table:table-cell>
          <table:covered-table-cell/>
          <table:table-cell table:style-name="TableCell251">
            <text:p text:style-name="P252">Avelino Dávalos</text:p>
          </table:table-cell>
          <table:table-cell table:style-name="TableCell253" table:number-columns-spanned="2" table:number-rows-spanned="30">
            <text:p text:style-name="P254"/>
          </table: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Benjamín Canter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Bettina Aguiler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Carlos Godoy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Carlos Núñez Salinas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Carmen Giménez de Ovand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Christian Brunaga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Cleto Gimén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Derlis Rodríguez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Diego Candia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E. Antonio Buzarquis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Edgar Cháve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Esteban Samanieg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Eulalio Gomes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Fabiana Sout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Francisco Petersen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Germán Solinger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Graciela Aguilera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Héctor Figueredo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Jatar Fernánde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Jazmín Narváez Osorio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Johana Vega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Jorge Barressi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José Adorno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José Rodríguez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Leonardo Saiz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Liz Acosta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Luis Franco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María Cattebeke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Miguel A. Del Puerto</text:p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Néstor Castellano</text:p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Orlando Arévalo</text:p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>Pastor Vera Bejarano</text:p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>Pedro Ortíz</text:p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>Raúl Latorre</text:p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>Rodrigo Gamarra</text:p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>Roya Torres</text:p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Rubén Roussillon</text:p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>Virina Villanueva</text:p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>
            <text:p text:style-name="P539">Walter Harms</text:p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2" table:number-rows-spanned="3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 table:number-rows-spanned="3">
            <text:p text:style-name="P550"/>
          </table:table-cell>
          <table:covered-table-cell>
            <text:p text:style-name="P551"/>
          </table:covered-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>Yamil Esgaib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11">
            <text:p text:style-name="P57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11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 table:number-rows-spanned="8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rows-spanned="8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 table:number-rows-spanned="8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 table:number-rows-spanned="8">
            <text:p text:style-name="P593"/>
          </table:table-cell>
          <table:covered-table-cell/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covered-table-cell/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/>
          <table:table-cell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covered-table-cell/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/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>
            <text:p text:style-name="P630"/>
          </table:table-cell>
          <table:covered-table-cell>
            <text:p text:style-name="P631"/>
          </table:covered-table-cell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  <table:covered-table-cell/>
          <table:table-cell table:style-name="TableCell635">
            <text:p text:style-name="P636"/>
          </table:table-cell>
          <table:covered-table-cell>
            <text:p text:style-name="P637"/>
          </table:covered-table-cell>
          <table:covered-table-cell/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covered-table-cell/>
          <table:table-cell table:style-name="TableCell646" table:number-rows-spanned="3">
            <text:p text:style-name="P647"/>
          </table:table-cell>
          <table:covered-table-cell>
            <text:p text:style-name="P648"/>
          </table:covered-table-cell>
          <table:covered-table-cell/>
          <table:table-cell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>
            <text:p text:style-name="P652"/>
          </table:table-cell>
          <table:covered-table-cell>
            <text:p text:style-name="P653"/>
          </table:covered-table-cell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>
            <text:p text:style-name="P662"/>
          </table:table-cell>
          <table:covered-table-cell>
            <text:p text:style-name="P663"/>
          </table:covered-table-cell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11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Page 1 of 1</text:p>
          </table:table-cell>
          <table:covered-table-cell/>
          <table:covered-table-cell/>
          <table:covered-table-cell/>
          <table:table-cell>
            <text:p text:style-name="P67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13T21:43:00Z</meta:creation-date>
    <dc:date>2023-09-13T21:43:00Z</dc:date>
    <meta:print-date>2023-09-13T21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7" meta:character-count="1997" meta:row-count="14" meta:non-whitespace-character-count="1693"/>
  </office:meta>
</office:document-meta>
</file>