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50" style:family="table-row">
      <style:table-row-properties style:min-row-height="0.1521in" style:keep-together="true" fo:keep-together="auto"/>
    </style:style>
    <style:style style:name="Tabla3.61" style:family="table-row">
      <style:table-row-properties style:min-row-height="0.0556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2:20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1 – P04A - Consideración de la SOLICITUD DEL ACUERDO CONSTITUCIONAL PARA DISPONER LA INTERVENCIÓN DE LA MUNICIPALIDAD DE VALENZUELA, DEPARTAMENTO CORDILLERA, remitido por el Poder Ejecutivo con Mensaje Nº 798/2023, y dictaminado por la Comisión Especial, creada por Resolución HCD. Nº 82/2023</text:span></text:p>
            <text:p text:style-name="P6"><text:span text:style-name="T3">Exp. N° D-2372573</text:span></text:p>
            <text:p text:style-name="P6"><text:span text:style-name="T3">(Si) Debate libre, moción del Diputado Roberto González</text:span></text:p>
            <text:p text:style-name="P7">(No) Rechazo</text:p>
            <text:p text:style-name="P6"><text:span text:style-name="T3">Resultado: Rechazada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62">
          <table:table-cell table:style-name="Tabla3.A6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2:20:00</meta:creation-date>
    <dc:date>2023-09-13T12:55:00</dc:date>
    <meta:document-statistic meta:table-count="3" meta:image-count="1" meta:object-count="0" meta:page-count="1" meta:paragraph-count="75" meta:word-count="222" meta:character-count="1446"/>
    <meta:generator>OpenOffice/4.1.13$Win32 OpenOffice.org_project/4113m1$Build-9810</meta:generator>
  </office:meta>
</office:document-meta>
</file>