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0299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8/2023 14:47:4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7 - P8 - Consideración del Proyecto de Ley, “QUE CONCEDE PENSIÓN GRACIABLE AL SEÑOR EUSTACIO VILLANUEVA”</text:span></text:p>
            <text:p text:style-name="P6"><text:span text:style-name="T3">Exp. Nº S-2211341</text:span></text:p>
            <text:p text:style-name="P6"><text:span text:style-name="T3">(Si) Aprobación en general</text:span></text:p>
            <text:p text:style-name="P7">(No) Rechazo</text:p>
            <text:p text:style-name="P7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23T14:47:00</meta:creation-date>
    <dc:date>2023-08-23T14:50:00</dc:date>
    <meta:document-statistic meta:table-count="3" meta:image-count="1" meta:object-count="0" meta:page-count="1" meta:paragraph-count="62" meta:word-count="167" meta:character-count="1055"/>
    <meta:generator>OpenOffice/4.1.13$Win32 OpenOffice.org_project/4113m1$Build-9810</meta:generator>
  </office:meta>
</office:document-meta>
</file>